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43 <text:s/>по ул. Ленина <text:s/>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18399.91" table:number-columns-spanned="2" table:number-rows-spanned="1">
            <text:p>18 399,91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78020.33" table:number-columns-spanned="2" table:number-rows-spanned="1">
            <text:p>78 020,33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551478.12" table:number-columns-spanned="2" table:number-rows-spanned="1">
            <text:p>551 478,12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551478.12" table:number-columns-spanned="2" table:number-rows-spanned="1">
            <text:p>551 478,12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534548.67" table:number-columns-spanned="2" table:number-rows-spanned="1">
            <text:p>534 548,6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534548.67" table:number-columns-spanned="2" table:number-rows-spanned="1">
            <text:p>534 548,6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1700" table:number-columns-spanned="2" table:number-rows-spanned="1">
            <text:p>1 70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1700" table:number-columns-spanned="2" table:number-rows-spanned="1">
            <text:p>1 70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1])+SUM([.K27:.L36])" office:value-type="float" office:value="578537.18" table:number-columns-spanned="2" table:number-rows-spanned="1">
            <text:p>578 537,18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228366.09" table:number-columns-spanned="2" table:number-rows-spanned="1">
            <text:p>228 366,09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зачистка контактов в щитке, 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29174.06" table:number-columns-spanned="2" table:number-rows-spanned="1">
            <text:p>29 174,06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очистка канализационной сети (дворовой), замена крана на стояке, замена общедомого водомера, <text:s/>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19630.73" table:number-columns-spanned="2" table:number-rows-spanned="1">
            <text:p>19 630,73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устройство кровельного ковра из наплавляемых материалов, очистка кровли от мусора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смена стекол в местах общего пользования на 1,2 и 3 этажах, ремонт контейнерной площадки, окраска баков, домофон</text:p>
          </table:table-cell>
          <table:covered-table-cell table:number-columns-repeated="4"/>
          <table:table-cell table:style-name="ce37" office:value-type="float" office:value="159894.5" table:number-columns-spanned="2" table:number-rows-spanned="1">
            <text:p>159 894,50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19666.8" table:number-columns-spanned="2" table:number-rows-spanned="1">
            <text:p>19 666,8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5507.14" table:number-columns-spanned="2" table:number-rows-spanned="1">
            <text:p>5 507,14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144349.86" table:number-columns-spanned="2" table:number-rows-spanned="1">
            <text:p>144 349,86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47588.4" table:number-columns-spanned="2" table:number-rows-spanned="1">
            <text:p>47 588,4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1662,00 кв.м.):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/text:p>
            <text:p/>
          </table:table-cell>
          <table:covered-table-cell table:number-columns-repeated="4"/>
          <table:table-cell table:style-name="ce37" office:value-type="float" office:value="52894.6" table:number-columns-spanned="2" table:number-rows-spanned="1">
            <text:p>52 894,60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41386.56" table:number-columns-spanned="2" table:number-rows-spanned="1">
            <text:p>41 386,56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13714.36" table:number-columns-spanned="2" table:number-rows-spanned="1">
            <text:p>13 714,36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3180.45" table:number-columns-spanned="2" table:number-rows-spanned="1">
            <text:p>3 180,45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14271.38" table:number-columns-spanned="2" table:number-rows-spanned="1">
            <text:p>14 271,38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18497.56" table:number-columns-spanned="2" table:number-rows-spanned="1">
            <text:p>18 497,56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5497.87" table:number-columns-spanned="2" table:number-rows-spanned="1">
            <text:p>5 497,87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7">
            <text:p>17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Услуги ассенизации</text:p>
          </table:table-cell>
          <table:covered-table-cell table:number-columns-repeated="4"/>
          <table:table-cell table:style-name="ce37" office:value-type="float" office:value="3282.91" table:number-columns-spanned="2" table:number-rows-spanned="1">
            <text:p>3 282,91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8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-23888.6" table:number-columns-spanned="2" table:number-rows-spanned="1">
            <text:p>-23 888,6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94949.7799999999" table:number-columns-spanned="2" table:number-rows-spanned="1">
            <text:p>94 949,78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1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.03.2016</text:date>, <text:time>19:3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18T19:31:36.09</dc:date>
    <meta:print-date>2016-03-18T19:04:56.54</meta:print-date>
    <meta:editing-cycles>5</meta:editing-cycles>
    <meta:editing-duration>PT6H7M18S</meta:editing-duration>
    <meta:document-statistic meta:table-count="3" meta:cell-count="121" meta:object-count="0"/>
  </office:meta>
</office:document-meta>
</file>