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48"/><text:s text:c="24"/>МКД №42 по ул.Краснооктябрьская за период с 01.11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11.2015 г.</text:p>
          </table:table-cell>
          <table:covered-table-cell table:number-columns-repeated="4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11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26399.8" table:number-columns-spanned="2" table:number-rows-spanned="1">
            <text:p>26 399,80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26399.8" table:number-columns-spanned="2" table:number-rows-spanned="1">
            <text:p>26 399,80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11496.56" table:number-columns-spanned="2" table:number-rows-spanned="1">
            <text:p>11 496,56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11496.56" table:number-columns-spanned="2" table:number-rows-spanned="1">
            <text:p>11 496,56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8:.L50])+SUM([.K27:.L36])" office:value-type="float" office:value="11691.86" table:number-columns-spanned="2" table:number-rows-spanned="1">
            <text:p>11 691,86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3])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6" office:value-type="string" table:number-columns-spanned="5" table:number-rows-spanned="1">
            <text:p>Газоснабжение: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Испытание электрооборуд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</text:span><text:span text:style-name="T3">заключение договоров; расчеты с ресурсоснабжающими организациями; ведение накопительного лицевого счета МКД; </text:span><text:span text:style-name="T3">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7587.82" table:number-columns-spanned="2" table:number-rows-spanned="1">
            <text:p>7 587,82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и </text:span><text:span text:style-name="T3">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1528.8" table:number-columns-spanned="2" table:number-rows-spanned="1">
            <text:p>1 528,8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399,04 кв.м.):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смета, </text:span><text:span text:style-name="T3">выкашивание газонов</text:span></text:p>
            <text:p/>
          </table:table-cell>
          <table:covered-table-cell table:number-columns-repeated="4"/>
          <table:table-cell table:style-name="ce37" office:value-type="float" office:value="1596.16" table:number-columns-spanned="2" table:number-rows-spanned="1">
            <text:p>1 596,16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305.96" table:number-columns-spanned="2" table:number-rows-spanned="1">
            <text:p>305,96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673.12" table:number-columns-spanned="2" table:number-rows-spanned="1">
            <text:p>673,12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7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Перерасчет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-195.299999999999" table:number-columns-spanned="2" table:number-rows-spanned="1">
            <text:p>-195,3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14903.24" table:number-columns-spanned="2" table:number-rows-spanned="1">
            <text:p>14 903,24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2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.03.2016</text:date>, <text:time>08:24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21T08:24:04.18</dc:date>
    <meta:print-date>2016-03-21T08:14:21.17</meta:print-date>
    <meta:editing-cycles>6</meta:editing-cycles>
    <meta:editing-duration>PT5H54M22S</meta:editing-duration>
    <meta:document-statistic meta:table-count="3" meta:cell-count="118" meta:object-count="0"/>
  </office:meta>
</office:document-meta>
</file>