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9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4" table:number-columns-repeated="1012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72"/>МКД №82 <text:s/>по ул. Кирпичная <text:s/>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-29462.85" table:number-columns-spanned="2" table:number-rows-spanned="1">
            <text:p>-29 462,85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46885.57" table:number-columns-spanned="2" table:number-rows-spanned="1">
            <text:p>46 885,57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SUM([.K14:.K15])" office:value-type="float" office:value="625201.44" table:number-columns-spanned="2" table:number-rows-spanned="1">
            <text:p>625 201,44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625201.44" table:number-columns-spanned="2" table:number-rows-spanned="1">
            <text:p>625 201,44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по нежилым помещения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7]" office:value-type="float" office:value="623604.83" table:number-columns-spanned="2" table:number-rows-spanned="1">
            <text:p>623 604,83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623604.83" table:number-columns-spanned="2" table:number-rows-spanned="1">
            <text:p>623 604,83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19:.K24])" office:value-type="float" office:value="9581.9" table:number-columns-spanned="2" table:number-rows-spanned="1">
            <text:p>9 581,9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987.66" table:number-columns-spanned="2" table:number-rows-spanned="1">
            <text:p>3 987,6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700" table:number-columns-spanned="2" table:number-rows-spanned="1">
            <text:p>1 7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894.24" table:number-columns-spanned="2" table:number-rows-spanned="1">
            <text:p>3 894,24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6]+[.K33]+[.K34]+[.K35]+[.K37]+[.K38]+[.K39]+[.K40]+[.K41]+[.K42]+[.K43]+[.K44]+[.K45]+[.K46]+[.K47]+[.K48]+[.K49]" office:value-type="float" office:value="503147.16" table:number-columns-spanned="2" table:number-rows-spanned="1">
            <text:p>503 147,16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7:.K32])" office:value-type="float" office:value="147414.9" table:number-columns-spanned="2" table:number-rows-spanned="1">
            <text:p>147 414,90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 со сменой автоматов, замена электролампочки, смена выключателя, прокладка провода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2571.78" table:number-columns-spanned="2" table:number-rows-spanned="1">
            <text:p>32 571,78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: смена задвижек ХВС, промывка и опрессовка системы водоснабжения,запуск системы отопления,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3234.87" table:number-columns-spanned="2" table:number-rows-spanned="1">
            <text:p>23 234,87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Кровельные работы</text:span>: ремонт кровли ( кв18,27,19,34,33)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4244.27" table:number-columns-spanned="2" table:number-rows-spanned="1">
            <text:p>34 244,27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Благоустройство</text:span>: смена стекол в местах общего пользования, окраска ограждений контейнерной площадки, изготовление и монтаж металлических решеток, обследование балкона, ремонт балконов кв.62, кв.58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48173.18" table:number-columns-spanned="2" table:number-rows-spanned="1">
            <text:p>48 173,18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277.8" table:number-columns-spanned="2" table:number-rows-spanned="1">
            <text:p>3 277,80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table:number-columns-repeated="5"/>
          <table:table-cell table:style-name="ce27" office:value-type="string" table:number-columns-spanned="5" table:number-rows-spanned="1">
            <text:p>Испытание электрооборудования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5913" table:number-columns-spanned="2" table:number-rows-spanned="1">
            <text:p>5 913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213.3" table:number-columns-spanned="2" table:number-rows-spanned="1">
            <text:p>6 213,30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122422.8" table:number-columns-spanned="2" table:number-rows-spanned="1">
            <text:p>122 422,80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3"> 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3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2500,00 кв.м.):</text:span><text:span text:style-name="T3"> 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.</text:span></text:p>
            <text:p><text:span text:style-name="T3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93480.9" table:number-columns-spanned="2" table:number-rows-spanned="1">
            <text:p>93 480,90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51538.08" table:number-columns-spanned="2" table:number-rows-spanned="1">
            <text:p>51 538,08</text:p>
          </table:table-cell>
          <table:covered-table-cell table:style-name="ce78"/>
          <table:table-cell table:number-columns-repeated="1012"/>
        </table:table-row>
        <table:table-row table:style-name="ro25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6765.19" table:number-columns-spanned="2" table:number-rows-spanned="1">
            <text:p>26 765,19</text:p>
          </table:table-cell>
          <table:covered-table-cell table:style-name="ce76"/>
          <table:table-cell table:number-columns-repeated="1012"/>
        </table:table-row>
        <table:table-row table:style-name="ro26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3"> 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3700.4" table:number-columns-spanned="2" table:number-rows-spanned="1">
            <text:p>13 700,40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6831.4" table:number-columns-spanned="2" table:number-rows-spanned="1">
            <text:p>16 831,40</text:p>
          </table:table-cell>
          <table:covered-table-cell table:style-name="ce76"/>
          <table:table-cell table:number-columns-repeated="1012"/>
        </table:table-row>
        <table:table-row table:style-name="ro28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4673.89" table:number-columns-spanned="2" table:number-rows-spanned="1">
            <text:p>14 673,89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6823.39" table:number-columns-spanned="2" table:number-rows-spanned="1">
            <text:p>6 823,39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Услуги ассенизации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3282.91" table:number-columns-spanned="2" table:number-rows-spanned="1">
            <text:p>3 282,91</text:p>
          </table:table-cell>
          <table:covered-table-cell table:style-name="ce76"/>
          <table:table-cell table:number-columns-repeated="1012"/>
        </table:table-row>
        <table:table-row table:style-name="ro25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6]+[.K18]-[.K25]" office:value-type="float" office:value="100576.72" table:number-columns-spanned="2" table:number-rows-spanned="1">
            <text:p>100 576,72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3]-[.K16]" office:value-type="float" office:value="48482.1799999999" table:number-columns-spanned="2" table:number-rows-spanned="1">
            <text:p>48 482,18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18.03.2016</text:date>, <text:time>10:48:2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2-24T08:30:31.40</meta:print-date>
    <dc:date>2016-03-18T10:48:24.01</dc:date>
    <meta:generator>OpenOffice/4.1.2$Win32 OpenOffice.org_project/412m3$Build-9782</meta:generator>
    <meta:editing-duration>PT6H6S</meta:editing-duration>
    <meta:editing-cycles>6</meta:editing-cycles>
    <meta:document-statistic meta:table-count="3" meta:cell-count="117" meta:object-count="0"/>
  </office:meta>
</office:document-meta>
</file>