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217 <text:s/>по ул. Пионерская 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-2441.74" table:number-columns-spanned="2" table:number-rows-spanned="1">
            <text:p>-2 441,74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20641.86" table:number-columns-spanned="2" table:number-rows-spanned="1">
            <text:p>20 641,86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125129.09" table:number-columns-spanned="2" table:number-rows-spanned="1">
            <text:p>125 129,0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125129.09" table:number-columns-spanned="2" table:number-rows-spanned="1">
            <text:p>125 129,0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114357.97" table:number-columns-spanned="2" table:number-rows-spanned="1">
            <text:p>114 357,9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114357.97" table:number-columns-spanned="2" table:number-rows-spanned="1">
            <text:p>114 357,9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0])+SUM([.K27:.L36])" office:value-type="float" office:value="106943.7" table:number-columns-spanned="2" table:number-rows-spanned="1">
            <text:p>106 943,70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40110.47" table:number-columns-spanned="2" table:number-rows-spanned="1">
            <text:p>40 110,47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снятие показаний с общедомового прибора учета, смена светильников</text:p>
          </table:table-cell>
          <table:covered-table-cell table:number-columns-repeated="4"/>
          <table:table-cell table:style-name="ce37" office:value-type="float" office:value="986" table:number-columns-spanned="2" table:number-rows-spanned="1">
            <text:p>986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промывка и опрессовка системы водоснабжения,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4129" table:number-columns-spanned="2" table:number-rows-spanned="1">
            <text:p>4 129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6" office:value-type="string" table:number-columns-spanned="5" table:number-rows-spanned="1">
            <text:p>Газоснабжение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ремонт штукатурки и откосов внутри здания, обследование балконных плит, сдвижка снега</text:p>
          </table:table-cell>
          <table:covered-table-cell table:number-columns-repeated="4"/>
          <table:table-cell table:style-name="ce37" office:value-type="float" office:value="30625.07" table:number-columns-spanned="2" table:number-rows-spanned="1">
            <text:p>30 625,07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4370.4" table:number-columns-spanned="2" table:number-rows-spanned="1">
            <text:p>4 370,4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2398.27" table:number-columns-spanned="2" table:number-rows-spanned="1">
            <text:p>2 398,27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26123.44" table:number-columns-spanned="2" table:number-rows-spanned="1">
            <text:p>26 123,44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8294.4" table:number-columns-spanned="2" table:number-rows-spanned="1">
            <text:p>8 294,4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земельного участка:<text:span text:style-name="T3">сдвижка, уборка снега, посыпка песком, сколка наледи, выкашивание газонов</text:span></text:p>
            <text:p/>
          </table:table-cell>
          <table:covered-table-cell table:number-columns-repeated="4"/>
          <table:table-cell table:style-name="ce37" office:value-type="float" office:value="2578.05" table:number-columns-spanned="2" table:number-rows-spanned="1">
            <text:p>2 578,05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9370.56" table:number-columns-spanned="2" table:number-rows-spanned="1">
            <text:p>9 370,56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6029" table:number-columns-spanned="2" table:number-rows-spanned="1">
            <text:p>6 029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2152.92" table:number-columns-spanned="2" table:number-rows-spanned="1">
            <text:p>2 152,92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3654" table:number-columns-spanned="2" table:number-rows-spanned="1">
            <text:p>3 654,00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779.09" table:number-columns-spanned="2" table:number-rows-spanned="1">
            <text:p>1 779,0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1337.5" table:number-columns-spanned="2" table:number-rows-spanned="1">
            <text:p>1 337,5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Ассенизация</text:p>
          </table:table-cell>
          <table:covered-table-cell table:number-columns-repeated="4"/>
          <table:table-cell table:style-name="ce37" office:value-type="float" office:value="3116" table:number-columns-spanned="2" table:number-rows-spanned="1">
            <text:p>3 116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4972.53000000001" table:number-columns-spanned="2" table:number-rows-spanned="1">
            <text:p>4 972,53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1412.98" table:number-columns-spanned="2" table:number-rows-spanned="1">
            <text:p>31 412,98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1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1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8:2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18T18:22:09.57</dc:date>
    <meta:print-date>2016-03-18T18:19:05.46</meta:print-date>
    <meta:editing-cycles>5</meta:editing-cycles>
    <meta:editing-duration>PT5H45M56S</meta:editing-duration>
    <meta:document-statistic meta:table-count="3" meta:cell-count="118" meta:object-count="0"/>
  </office:meta>
</office:document-meta>
</file>