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43"/><text:s text:c="29"/>МКД №13 <text:s/>по ул. Михайлова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39547.6" table:number-columns-spanned="2" table:number-rows-spanned="1">
            <text:p>39 547,60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40334.84" table:number-columns-spanned="2" table:number-rows-spanned="1">
            <text:p>40 334,84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625098.2" table:number-columns-spanned="2" table:number-rows-spanned="1">
            <text:p>625 098,20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25098.2" table:number-columns-spanned="2" table:number-rows-spanned="1">
            <text:p>625 098,2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table:number-columns-spanned="5" table:number-rows-spanned="1"/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Перерасчет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2.84" table:number-columns-spanned="2" table:number-rows-spanned="1">
            <text:p>12,8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8]" office:value-type="float" office:value="606924.95" table:number-columns-spanned="2" table:number-rows-spanned="1">
            <text:p>606 924,95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06924.95" table:number-columns-spanned="2" table:number-rows-spanned="1">
            <text:p>606 924,95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20:.K25])" office:value-type="float" office:value="100974.29" table:number-columns-spanned="2" table:number-rows-spanned="1">
            <text:p>100 974,2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55326.03" table:number-columns-spanned="2" table:number-rows-spanned="1">
            <text:p>55 326,03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1119.24" table:number-columns-spanned="2" table:number-rows-spanned="1">
            <text:p>31 119,2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700" table:number-columns-spanned="2" table:number-rows-spanned="1">
            <text:p>1 7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5841.36" table:number-columns-spanned="2" table:number-rows-spanned="1">
            <text:p>5 841,3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000" table:number-columns-spanned="2" table:number-rows-spanned="1">
            <text:p>3 0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7]+[.K34]+[.K35]+[.K36]+[.K38]+[.K39]+[.K40]+[.K41]+[.K42]+[.K43]+[.K44]+[.K45]+[.K46]+[.K47]+[.K48]+[.K49]+[.K50]" office:value-type="float" office:value="506974.09" table:number-columns-spanned="2" table:number-rows-spanned="1">
            <text:p>506 974,09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8:.K33])" office:value-type="float" office:value="61143.8" table:number-columns-spanned="2" table:number-rows-spanned="1">
            <text:p>61 143,80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зачистка контактов в щитке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790" table:number-columns-spanned="2" table:number-rows-spanned="1">
            <text:p>6 790,00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 (дворовой), замена крана на стояке, замена общедомого водомера, <text:s/>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7930" table:number-columns-spanned="2" table:number-rows-spanned="1">
            <text:p>27 930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14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212.98" table:number-columns-spanned="2" table:number-rows-spanned="1">
            <text:p>9 212,98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смена стекол в местах общего пользования на 1,2 и 3 этажах, ремонт контейнерной площадки, домофон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364.46" table:number-columns-spanned="2" table:number-rows-spanned="1">
            <text:p>7 364,46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933.36" table:number-columns-spanned="2" table:number-rows-spanned="1">
            <text:p>3 933,36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913" table:number-columns-spanned="2" table:number-rows-spanned="1">
            <text:p>5 913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162.15" table:number-columns-spanned="2" table:number-rows-spanned="1">
            <text:p>6 162,15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</text:span><text:span text:style-name="T3">ЖКУ; заключение договоров; расчеты с ресурсоснабжающими организациями; ведение накопительного лицевого </text:span><text:span text:style-name="T3">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21048.56" table:number-columns-spanned="2" table:number-rows-spanned="1">
            <text:p>121 048,56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</text:span><text:span text:style-name="T3">и 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37828.8" table:number-columns-spanned="2" table:number-rows-spanned="1">
            <text:p>37 828,8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3402 кв.м.):</text:span>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</text:span><text:span text:style-name="T3">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08447.48" table:number-columns-spanned="2" table:number-rows-spanned="1">
            <text:p>108 447,48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46462.32" table:number-columns-spanned="2" table:number-rows-spanned="1">
            <text:p>46 462,32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6455.2" table:number-columns-spanned="2" table:number-rows-spanned="1">
            <text:p>26 455,20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1938.92" table:number-columns-spanned="2" table:number-rows-spanned="1">
            <text:p>11 938,92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6644.27" table:number-columns-spanned="2" table:number-rows-spanned="1">
            <text:p>16 644,27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2496.67" table:number-columns-spanned="2" table:number-rows-spanned="1">
            <text:p>12 496,67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33600" table:number-columns-spanned="2" table:number-rows-spanned="1">
            <text:p>33 60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745.92" table:number-columns-spanned="2" table:number-rows-spanned="1">
            <text:p>6 745,92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8000" table:number-columns-spanned="2" table:number-rows-spanned="1">
            <text:p>18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ерерасчет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7]+[.K19]-[.K26]" office:value-type="float" office:value="240472.75" table:number-columns-spanned="2" table:number-rows-spanned="1">
            <text:p>240 472,75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4]+[.K16]-[.K18]" office:value-type="float" office:value="58520.9299999999" table:number-columns-spanned="2" table:number-rows-spanned="1">
            <text:p>58 520,93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4:10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6T14:00:26.37</meta:print-date>
    <dc:date>2016-03-16T14:10:42.25</dc:date>
    <meta:generator>OpenOffice/4.1.2$Win32 OpenOffice.org_project/412m3$Build-9782</meta:generator>
    <meta:editing-duration>PT7H1M31S</meta:editing-duration>
    <meta:editing-cycles>7</meta:editing-cycles>
    <meta:document-statistic meta:table-count="3" meta:cell-count="119" meta:object-count="0"/>
  </office:meta>
</office:document-meta>
</file>