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1.94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2.131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43"/><text:s text:c="29"/>МКД № 11 <text:s/>по ул. Михайлова <text:s/>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24984.33" table:number-columns-spanned="2" table:number-rows-spanned="1">
            <text:p>24 984,33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56255.71" table:number-columns-spanned="2" table:number-rows-spanned="1">
            <text:p>56 255,71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879291.96" table:number-columns-spanned="2" table:number-rows-spanned="1">
            <text:p>879 291,96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879291.96" table:number-columns-spanned="2" table:number-rows-spanned="1">
            <text:p>879 291,9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по нежилым помещения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879458.13" table:number-columns-spanned="2" table:number-rows-spanned="1">
            <text:p>879 458,13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879458.13" table:number-columns-spanned="2" table:number-rows-spanned="1">
            <text:p>879 458,13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8747.12" table:number-columns-spanned="2" table:number-rows-spanned="1">
            <text:p>8 747,12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800" table:number-columns-spanned="2" table:number-rows-spanned="1">
            <text:p>3 8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947.12" table:number-columns-spanned="2" table:number-rows-spanned="1">
            <text:p>1 947,12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000" table:number-columns-spanned="2" table:number-rows-spanned="1">
            <text:p>3 0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4]+[.K35]+[.K36]+[.K38]+[.K39]+[.K40]+[.K41]+[.K42]+[.K43]+[.K44]+[.K45]+[.K46]+[.K47]+[.K48]+[.K49]+[.K50]" office:value-type="float" office:value="734491.69" table:number-columns-spanned="2" table:number-rows-spanned="1">
            <text:p>734 491,69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3])" office:value-type="float" office:value="126051.96" table:number-columns-spanned="2" table:number-rows-spanned="1">
            <text:p>126 051,96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замена электоламп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0196.15" table:number-columns-spanned="2" table:number-rows-spanned="1">
            <text:p>10 196,15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очистка канализационной сети, замена крана на стояке в подвале, смена вентелей и клапанов, сброс вохдуха с ситемы ХВС, хлорирование подвала, установка заглушек,смена вентелей , смена отдельных участков трубопровода, <text:s/>промывка и опрессовка системы водоснабжения,запуск системы отопления,снятие показаний с общедомового прибора учета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53359.02" table:number-columns-spanned="2" table:number-rows-spanned="1">
            <text:p>53 359,02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Межпанельные швы</text:span>: ремонт и восстановление герметизации горизонтальных и вертикальных стыков стеновых панелей ( кв.71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218.63" table:number-columns-spanned="2" table:number-rows-spanned="1">
            <text:p>3 218,63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Кровельные работы: </text:span><text:span text:style-name="T3">смена кровельного покрытия, устройства кровли из линокрома (лифтовые)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46888.89" table:number-columns-spanned="2" table:number-rows-spanned="1">
            <text:p>46 888,89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монтаж ограждений контейнерной площадки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3469.79" table:number-columns-spanned="2" table:number-rows-spanned="1">
            <text:p>3 469,79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995.48" table:number-columns-spanned="2" table:number-rows-spanned="1">
            <text:p>995,48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7924" table:number-columns-spanned="2" table:number-rows-spanned="1">
            <text:p>7 924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8738.68" table:number-columns-spanned="2" table:number-rows-spanned="1">
            <text:p>8 738,68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4">ведение технической документации; составление актов; сбор, взыскание платежей за </text:span><text:span text:style-name="T4">ЖКУ; заключение договоров; расчеты с ресурсоснабжающими организациями; ведение накопительного лицевого </text:span><text:span text:style-name="T4">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183492.1" table:number-columns-spanned="2" table:number-rows-spanned="1">
            <text:p>183 492,10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4"> доставка квитанций,предоставление показаний индивидуальных </text:span><text:span text:style-name="T4">приборов учета; осуществление контроля за выполнением обязательств по заключенным договорам оказания услуг </text:span><text:span text:style-name="T4">и (или) выполнение работ по содержанию и ремонту общего имущества в МКД,контроль за использование общего </text:span><text:span text:style-name="T4">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25387.2" table:number-columns-spanned="2" table:number-rows-spanned="1">
            <text:p>25 387,2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2658,00 кв.м.):</text:span><text:span text:style-name="T4"> подметание земельного участка, <text:s/>уборка мусора </text:span><text:span text:style-name="T4">вокруг контейнерных площадок, уборка газонов, сдвижка, уборка снега, посыпка песком, сколка наледи,вывоз </text:span><text:span text:style-name="T4">смета.</text:span></text:p>
            <text:p><text:span text:style-name="T4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90695.53" table:number-columns-spanned="2" table:number-rows-spanned="1">
            <text:p>90 695,53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64812.96" table:number-columns-spanned="2" table:number-rows-spanned="1">
            <text:p>64 812,96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6841.49" table:number-columns-spanned="2" table:number-rows-spanned="1">
            <text:p>6 841,49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4"> ведение лицевых счетов; содержание информационных систем, обеспечивающих сбор, </text:span><text:span text:style-name="T4">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2069.4" table:number-columns-spanned="2" table:number-rows-spanned="1">
            <text:p>12 069,40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23111.71" table:number-columns-spanned="2" table:number-rows-spanned="1">
            <text:p>23 111,71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1488.95" table:number-columns-spanned="2" table:number-rows-spanned="1">
            <text:p>11 488,95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, страхование лифтов, 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3000" table:number-columns-spanned="2" table:number-rows-spanned="1">
            <text:p>13 0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92648" table:number-columns-spanned="2" table:number-rows-spanned="1">
            <text:p>92 648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52782" table:number-columns-spanned="2" table:number-rows-spanned="1">
            <text:p>52 782,0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9367.21" table:number-columns-spanned="2" table:number-rows-spanned="1">
            <text:p>9 367,21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6000" table:number-columns-spanned="2" table:number-rows-spanned="1">
            <text:p>6 0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Поверка КТСП-Н, ВКТ-7, элемент пит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8004.5" table:number-columns-spanned="2" table:number-rows-spanned="1">
            <text:p>8 004,50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178697.89" table:number-columns-spanned="2" table:number-rows-spanned="1">
            <text:p>178 697,89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-[.K16]" office:value-type="float" office:value="56089.5399999999" table:number-columns-spanned="2" table:number-rows-spanned="1">
            <text:p>56 089,54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18.03.2016</text:date>, <text:time>13:51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18T13:27:41.60</meta:print-date>
    <dc:date>2016-03-18T13:51:16.20</dc:date>
    <meta:generator>OpenOffice/4.1.2$Win32 OpenOffice.org_project/412m3$Build-9782</meta:generator>
    <meta:editing-duration>PT6H39M49S</meta:editing-duration>
    <meta:editing-cycles>6</meta:editing-cycles>
    <meta:document-statistic meta:table-count="3" meta:cell-count="120" meta:object-count="0"/>
  </office:meta>
</office:document-meta>
</file>