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0.08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5.483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3.24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605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5" table:visibility="collapse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6" table:default-cell-style-name="Excel_20_Built-in_20_Normal"/>
        <table:table-column table:style-name="co4" table:default-cell-style-name="ce59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5" table:number-columns-spanned="7" table:number-rows-spanned="1"/>
          <table:covered-table-cell table:number-columns-repeated="6" table:style-name="ce3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6" table:number-columns-spanned="7" table:number-rows-spanned="1"/>
          <table:covered-table-cell table:number-columns-repeated="4" table:style-name="ce37"/>
          <table:covered-table-cell table:style-name="ce60"/>
          <table:covered-table-cell table:style-name="ce37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7" table:number-columns-repeated="5"/>
          <table:table-cell table:style-name="ce61"/>
          <table:table-cell table:style-name="ce17"/>
          <table:table-cell table:number-columns-repeated="1012"/>
        </table:table-row>
        <table:table-row table:style-name="ro5">
          <table:table-cell table:style-name="ce1" table:number-columns-repeated="5"/>
          <table:table-cell table:style-name="ce18" office:value-type="string" table:number-columns-spanned="7" table:number-rows-spanned="2">
            <text:p><text:s/>Отчет ООО "Восход Сити" о работах по содержанию и ремонту <text:s text:c="43"/><text:s text:c="29"/>МКД №1 <text:s/>по ул. Михайлова <text:s/>за период с 01.01.2015г. <text:s text:c="2"/>по <text:s/>31.12.2015г.</text:p>
          </table:table-cell>
          <table:covered-table-cell table:number-columns-repeated="4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6">
          <table:table-cell table:style-name="ce1" table:number-columns-repeated="5"/>
          <table:covered-table-cell table:number-columns-repeated="5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7">
          <table:table-cell table:style-name="ce1" table:number-columns-repeated="5"/>
          <table:table-cell table:style-name="ce20" table:number-columns-spanned="7" table:number-rows-spanned="3"/>
          <table:covered-table-cell table:number-columns-repeated="4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8">
          <table:table-cell table:style-name="ce1" table:number-columns-repeated="5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9" table:visibility="collapse">
          <table:table-cell table:style-name="ce2"/>
          <table:table-cell table:style-name="ce1" table:number-columns-repeated="4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0">
          <table:table-cell table:style-name="ce3" office:value-type="string">
            <text:p>№ п/п</text:p>
          </table:table-cell>
          <table:table-cell table:style-name="ce1" table:number-columns-repeated="4"/>
          <table:table-cell table:style-name="ce21" office:value-type="string" table:number-columns-spanned="5" table:number-rows-spanned="1">
            <text:p>Наименование </text:p>
          </table:table-cell>
          <table:covered-table-cell table:number-columns-repeated="3" table:style-name="ce38"/>
          <table:covered-table-cell table:style-name="ce49"/>
          <table:table-cell table:style-name="ce64" office:value-type="string" table:number-columns-spanned="2" table:number-rows-spanned="1">
            <text:p>Сумма, руб.</text:p>
          </table:table-cell>
          <table:covered-table-cell table:style-name="ce49"/>
          <table:table-cell table:number-columns-repeated="1012"/>
        </table:table-row>
        <table:table-row table:style-name="ro11">
          <table:table-cell table:style-name="ce4" office:value-type="string">
            <text:p>I</text:p>
          </table:table-cell>
          <table:table-cell table:style-name="ce1" table:number-columns-repeated="4"/>
          <table:table-cell table:style-name="ce22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60274.92" table:number-columns-spanned="2" table:number-rows-spanned="1">
            <text:p>60 274,92</text:p>
          </table:table-cell>
          <table:covered-table-cell table:style-name="ce73"/>
          <table:table-cell table:number-columns-repeated="1012"/>
        </table:table-row>
        <table:table-row table:style-name="ro11">
          <table:table-cell table:style-name="ce4"/>
          <table:table-cell table:style-name="ce1" table:number-columns-repeated="4"/>
          <table:table-cell table:style-name="ce22" office:value-type="string" table:number-columns-spanned="5" table:number-rows-spanned="1">
            <text:p>Задолженность оплаты по содержанию и ремонту на 01.01.2015г <text:s text:c="70"/>(Население, нежилое помещение) <text:s text:c="31"/>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49449.98" table:number-columns-spanned="2" table:number-rows-spanned="1">
            <text:p>49 449,98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II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Всего начислено, в т.ч.:</text:p>
          </table:table-cell>
          <table:covered-table-cell table:number-columns-repeated="3" table:style-name="ce40"/>
          <table:covered-table-cell table:style-name="ce51"/>
          <table:table-cell table:style-name="ce66" table:formula="of:=SUM([.K14:.K15])" office:value-type="float" office:value="858676.4" table:number-columns-spanned="2" table:number-rows-spanned="1">
            <text:p>858 676,40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населению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858676.4" table:number-columns-spanned="2" table:number-rows-spanned="1">
            <text:p>858 676,4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по нежилым помещения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5" office:value-type="string">
            <text:p>III</text:p>
          </table:table-cell>
          <table:table-cell table:style-name="ce1" table:number-columns-repeated="4"/>
          <table:table-cell table:style-name="ce25" office:value-type="string" table:number-columns-spanned="5" table:number-rows-spanned="1">
            <text:p><text:s/>Оплачено:</text:p>
          </table:table-cell>
          <table:covered-table-cell table:number-columns-repeated="3" table:style-name="ce41"/>
          <table:covered-table-cell table:style-name="ce52"/>
          <table:table-cell table:style-name="ce66" table:formula="of:=[.K17]" office:value-type="float" office:value="827351.54" table:number-columns-spanned="2" table:number-rows-spanned="1">
            <text:p>827 351,54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<text:s/>население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827351.54" table:number-columns-spanned="2" table:number-rows-spanned="1">
            <text:p>827 351,54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3" office:value-type="string" table:number-columns-spanned="5" table:number-rows-spanned="1">
            <text:p>Всего оплачено:</text:p>
          </table:table-cell>
          <table:covered-table-cell table:number-columns-repeated="3" table:style-name="ce40"/>
          <table:covered-table-cell table:style-name="ce51"/>
          <table:table-cell table:style-name="ce66" table:formula="of:=SUM([.K19:.K24])" office:value-type="float" office:value="12334.78" table:number-columns-spanned="2" table:number-rows-spanned="1">
            <text:p>12 334,78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Прочие доходы (целевой взнос)- на уборку подъездов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Т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3987.66" table:number-columns-spanned="2" table:number-rows-spanned="1">
            <text:p>3 987,66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Оргтехсерви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3400" table:number-columns-spanned="2" table:number-rows-spanned="1">
            <text:p>3 40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едиагранд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1947.12" table:number-columns-spanned="2" table:number-rows-spanned="1">
            <text:p>1 947,12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Ростелеком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3000" table:number-columns-spanned="2" table:number-rows-spanned="1">
            <text:p>3 00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7" office:value-type="string">
            <text:p>IV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Расходы, в том числе:</text:p>
          </table:table-cell>
          <table:covered-table-cell table:number-columns-repeated="3" table:style-name="ce42"/>
          <table:covered-table-cell table:style-name="ce53"/>
          <table:table-cell table:style-name="ce66" table:formula="of:=[.K26]+[.K33]+[.K34]+[.K35]+[.K37]+[.K38]+[.K39]+[.K40]+[.K41]+[.K42]+[.K43]+[.K44]+[.K45]+[.K46]+[.K47]+[.K48]+[.K49]" office:value-type="float" office:value="791857.55" table:number-columns-spanned="2" table:number-rows-spanned="1">
            <text:p>791 857,55</text:p>
          </table:table-cell>
          <table:covered-table-cell table:style-name="ce74"/>
          <table:table-cell table:number-columns-repeated="1012"/>
        </table:table-row>
        <table:table-row table:style-name="ro13">
          <table:table-cell table:number-columns-repeated="5" table:style-name="ce4" office:value-type="string">
            <text:p>1.</text:p>
          </table:table-cell>
          <table:table-cell table:style-name="ce27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3" table:style-name="ce43"/>
          <table:covered-table-cell table:style-name="ce54"/>
          <table:table-cell table:style-name="ce65" table:formula="of:=SUM([.K27:.K32])" office:value-type="float" office:value="119296.16" table:number-columns-spanned="2" table:number-rows-spanned="1">
            <text:p>119 296,16</text:p>
          </table:table-cell>
          <table:covered-table-cell table:style-name="ce76"/>
          <table:table-cell table:number-columns-repeated="1012"/>
        </table:table-row>
        <table:table-row table:style-name="ro14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Электромонтажные работы</text:span>: ремонт групповых щитков на лестничной площадке, смена ламп, лампа светодиодные,установка ламп,установка патрона, 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6424.24" table:number-columns-spanned="2" table:number-rows-spanned="1">
            <text:p>6 424,24</text:p>
          </table:table-cell>
          <table:covered-table-cell table:style-name="ce76"/>
          <table:table-cell table:number-columns-repeated="1012"/>
        </table:table-row>
        <table:table-row table:style-name="ro15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Сантехнические работы</text:span>: продувка воздуха со стояка горячей воды,спуск воздуха с системы ГВС, промывка и опрессовка системы водоснабжения,запуск системы отопления,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9307" table:number-columns-spanned="2" table:number-rows-spanned="1">
            <text:p>19 307,00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Кровельные работы</text:span>: ремонт примыкания кровли, устройство кровли (подъезды)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68542.17" table:number-columns-spanned="2" table:number-rows-spanned="1">
            <text:p>68 542,17</text:p>
          </table:table-cell>
          <table:covered-table-cell table:style-name="ce76"/>
          <table:table-cell table:number-columns-repeated="1012"/>
        </table:table-row>
        <table:table-row table:style-name="ro17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Благоустройство</text:span>: монтаж ограждений контейнерной площадки, ремонт слухового окна, установка баков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2388.43" table:number-columns-spanned="2" table:number-rows-spanned="1">
            <text:p>12 388,43</text:p>
          </table:table-cell>
          <table:covered-table-cell table:style-name="ce76"/>
          <table:table-cell table:number-columns-repeated="1012"/>
        </table:table-row>
        <table:table-row table:style-name="ro18">
          <table:table-cell table:style-name="ce4" table:number-columns-repeated="5"/>
          <table:table-cell table:style-name="ce27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4710.32" table:number-columns-spanned="2" table:number-rows-spanned="1">
            <text:p>4 710,32</text:p>
          </table:table-cell>
          <table:covered-table-cell table:style-name="ce76"/>
          <table:table-cell table:number-columns-repeated="1012"/>
        </table:table-row>
        <table:table-row table:style-name="ro19">
          <table:table-cell table:style-name="ce4" table:number-columns-repeated="5"/>
          <table:table-cell table:style-name="ce27" office:value-type="string" table:number-columns-spanned="5" table:number-rows-spanned="1">
            <text:p>Испытание электрооборудования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7924" table:number-columns-spanned="2" table:number-rows-spanned="1">
            <text:p>7 924,00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number-columns-repeated="5" table:style-name="ce5" office:value-type="string">
            <text:p>2.</text:p>
          </table:table-cell>
          <table:table-cell table:style-name="ce27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8878.5" table:number-columns-spanned="2" table:number-rows-spanned="1">
            <text:p>8 878,50</text:p>
          </table:table-cell>
          <table:covered-table-cell table:style-name="ce76"/>
          <table:table-cell table:number-columns-repeated="1012"/>
        </table:table-row>
        <table:table-row table:style-name="ro20">
          <table:table-cell table:style-name="ce4" office:value-type="string">
            <text:p>3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Услуги управления МКД: <text:span text:style-name="T3">ведение технической документации; составление актов; сбор, взыскание платежей за </text:span><text:span text:style-name="T3">ЖКУ; заключение договоров; расчеты с ресурсоснабжающими организациями; ведение накопительного лицевого </text:span><text:span text:style-name="T3">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3" table:style-name="ce44"/>
          <table:covered-table-cell table:style-name="ce55"/>
          <table:table-cell table:style-name="ce68" office:value-type="float" office:value="171840" table:number-columns-spanned="2" table:number-rows-spanned="1">
            <text:p>171 840,00</text:p>
          </table:table-cell>
          <table:covered-table-cell table:style-name="ce76"/>
          <table:table-cell table:number-columns-repeated="1012"/>
        </table:table-row>
        <table:table-row table:style-name="ro21">
          <table:table-cell table:style-name="ce4" office:value-type="string">
            <text:p>4.</text:p>
          </table:table-cell>
          <table:table-cell table:style-name="ce12" table:number-columns-repeated="4"/>
          <table:table-cell table:style-name="ce30" office:value-type="string" table:number-columns-spanned="5" table:number-rows-spanned="1">
            <text:p><text:span text:style-name="T1">Услуги представителя собственников МКД:</text:span><text:span text:style-name="T3"> доставка квитанций,предоставление показаний индивидуальных </text:span><text:span text:style-name="T3">приборов учета; осуществление контроля за выполнением обязательств по заключенным договорам оказания услуг </text:span><text:span text:style-name="T3">и (или) выполнение работ по содержанию и ремонту общего имущества в МКД,контроль за использование общего </text:span><text:span text:style-name="T3">имущества;проведение общих собраний.</text:span></text:p>
          </table:table-cell>
          <table:covered-table-cell table:number-columns-repeated="3" table:style-name="ce45"/>
          <table:covered-table-cell table:style-name="ce56"/>
          <table:table-cell table:style-name="ce68" office:value-type="float" office:value="82699.2" table:number-columns-spanned="2" table:number-rows-spanned="1">
            <text:p>82 699,2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8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9" table:style-name="ce13"/>
          <table:covered-table-cell table:style-name="ce69"/>
          <table:covered-table-cell table:style-name="ce77"/>
          <table:table-cell table:number-columns-repeated="1012"/>
        </table:table-row>
        <table:table-row table:style-name="ro23">
          <table:table-cell table:style-name="ce9" office:value-type="string">
            <text:p>5.</text:p>
          </table:table-cell>
          <table:table-cell table:style-name="ce1" table:number-columns-repeated="4"/>
          <table:table-cell table:style-name="ce29" office:value-type="string" table:number-columns-spanned="5" table:number-rows-spanned="1">
            <text:p><text:span text:style-name="T1">Содержание и уборка придомовой территории (S=1694,65 кв.м.):</text:span><text:span text:style-name="T3"> подметание земельного участка, <text:s/>уборка мусора </text:span><text:span text:style-name="T3">вокруг контейнерных площадок, уборка газонов, сдвижка, уборка снега, посыпка песком, сколка наледи,вывоз </text:span><text:span text:style-name="T3">смета, покос.</text:span></text:p>
            <text:p><text:span text:style-name="T3"/>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55950.01" table:number-columns-spanned="2" table:number-rows-spanned="1">
            <text:p>55 950,01</text:p>
          </table:table-cell>
          <table:covered-table-cell table:style-name="ce76"/>
          <table:table-cell table:number-columns-repeated="1012"/>
        </table:table-row>
        <table:table-row table:style-name="ro24">
          <table:table-cell table:style-name="ce5" office:value-type="string">
            <text:p>6.</text:p>
          </table:table-cell>
          <table:table-cell table:style-name="ce1" table:number-columns-repeated="4"/>
          <table:table-cell table:style-name="ce27" office:value-type="string" table:number-columns-spanned="5" table:number-rows-spanned="1">
            <text:p>Вывоз твердых бытовых отходов. </text:p>
          </table:table-cell>
          <table:covered-table-cell table:number-columns-repeated="3" table:style-name="ce43"/>
          <table:covered-table-cell table:style-name="ce54"/>
          <table:table-cell table:style-name="ce70" office:value-type="float" office:value="61689.48" table:number-columns-spanned="2" table:number-rows-spanned="1">
            <text:p>61 689,48</text:p>
          </table:table-cell>
          <table:covered-table-cell table:style-name="ce78"/>
          <table:table-cell table:number-columns-repeated="1012"/>
        </table:table-row>
        <table:table-row table:style-name="ro25">
          <table:table-cell table:style-name="ce5" office:value-type="string">
            <text:p>7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5" office:value-type="string">
            <text:p>8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Дезинсекция; дератизация;дезинсекция мусорных баков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21192.31" table:number-columns-spanned="2" table:number-rows-spanned="1">
            <text:p>21 192,31</text:p>
          </table:table-cell>
          <table:covered-table-cell table:style-name="ce76"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6">
          <table:table-cell table:style-name="ce5" office:value-type="string">
            <text:p>9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<text:span text:style-name="T1">Услуги расчетного отдела:</text:span><text:span text:style-name="T3"> ведение лицевых счетов; содержание информационных систем, обеспечивающих сбор, </text:span><text:span text:style-name="T3">обработку и хранение данных о платежах за ЖКУ; прием граждан по вопросам ЖКУ.</text:span>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4091.84" table:number-columns-spanned="2" table:number-rows-spanned="1">
            <text:p>14 091,84</text:p>
          </table:table-cell>
          <table:covered-table-cell table:style-name="ce76"/>
          <table:table-cell table:number-columns-repeated="1012"/>
        </table:table-row>
        <table:table-row table:style-name="ro27">
          <table:table-cell table:style-name="ce5" office:value-type="string">
            <text:p>10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23628.25" table:number-columns-spanned="2" table:number-rows-spanned="1">
            <text:p>23 628,25</text:p>
          </table:table-cell>
          <table:covered-table-cell table:style-name="ce76"/>
          <table:table-cell table:number-columns-repeated="1012"/>
        </table:table-row>
        <table:table-row table:style-name="ro28">
          <table:table-cell table:style-name="ce5" office:value-type="string">
            <text:p>11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1488.95" table:number-columns-spanned="2" table:number-rows-spanned="1">
            <text:p>11 488,95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2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свидетельствование лифтов, страховани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3000" table:number-columns-spanned="2" table:number-rows-spanned="1">
            <text:p>13 00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3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бслуживание лифтов, замена тягового каната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38530.08" table:number-columns-spanned="2" table:number-rows-spanned="1">
            <text:p>138 530,08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4">
            <text:p>14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50404.29" table:number-columns-spanned="2" table:number-rows-spanned="1">
            <text:p>50 404,29</text:p>
          </table:table-cell>
          <table:covered-table-cell table:style-name="ce76"/>
          <table:table-cell/>
          <table:table-cell table:style-name="ce17"/>
          <table:table-cell table:number-columns-repeated="1010"/>
        </table:table-row>
        <table:table-row table:style-name="ro12">
          <table:table-cell table:style-name="ce5" office:value-type="float" office:value="15">
            <text:p>15</text:p>
          </table:table-cell>
          <table:table-cell table:style-name="ce12" table:number-columns-repeated="4"/>
          <table:table-cell table:style-name="ce32" office:value-type="string" table:number-columns-spanned="5" table:number-rows-spanned="1">
            <text:p>Диспетчерское обслуживани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9576.5" table:number-columns-spanned="2" table:number-rows-spanned="1">
            <text:p>9 576,5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6000" table:number-columns-spanned="2" table:number-rows-spanned="1">
            <text:p>6 00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7.</text:p>
          </table:table-cell>
          <table:table-cell table:style-name="ce12" table:number-columns-repeated="4"/>
          <table:table-cell table:style-name="ce33" office:value-type="string" table:number-columns-spanned="5" table:number-rows-spanned="1">
            <text:p>Элементы питания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3591.98" table:number-columns-spanned="2" table:number-rows-spanned="1">
            <text:p>3 591,98</text:p>
          </table:table-cell>
          <table:covered-table-cell table:style-name="ce76"/>
          <table:table-cell table:number-columns-repeated="1012"/>
        </table:table-row>
        <table:table-row table:style-name="ro25">
          <table:table-cell table:style-name="ce5" office:value-type="string">
            <text:p>V</text:p>
          </table:table-cell>
          <table:table-cell table:style-name="ce12" table:number-columns-repeated="4"/>
          <table:table-cell table:style-name="ce22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3" table:style-name="ce39"/>
          <table:covered-table-cell table:style-name="ce50"/>
          <table:table-cell table:style-name="ce65" table:formula="of:=[.K11]+[.K16]+[.K18]-[.K25]" office:value-type="float" office:value="108103.69" table:number-columns-spanned="2" table:number-rows-spanned="1">
            <text:p>108 103,69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VI</text:p>
          </table:table-cell>
          <table:table-cell table:style-name="ce12" table:number-columns-repeated="4"/>
          <table:table-cell table:style-name="ce33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3" table:style-name="ce47"/>
          <table:covered-table-cell table:style-name="ce58"/>
          <table:table-cell table:style-name="ce65" table:formula="of:=[.K12]+[.K13]-[.K16]" office:value-type="float" office:value="80774.84" table:number-columns-spanned="2" table:number-rows-spanned="1">
            <text:p>80 774,84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10"/>
          <table:table-cell table:style-name="ce1" table:number-columns-repeated="4"/>
          <table:table-cell table:style-name="ce34" table:number-columns-repeated="5"/>
          <table:table-cell table:style-name="ce71"/>
          <table:table-cell table:style-name="ce34"/>
          <table:table-cell table:number-columns-repeated="1012"/>
        </table:table-row>
        <table:table-row table:style-name="ro12">
          <table:table-cell table:style-name="ce11" table:number-columns-spanned="12" table:number-rows-spanned="1"/>
          <table:covered-table-cell table:number-columns-repeated="9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">
          <table:table-cell table:number-columns-repeated="5"/>
          <table:table-cell table:style-name="ce35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4" table:style-name="ce48"/>
          <table:covered-table-cell table:style-name="ce72"/>
          <table:covered-table-cell table:style-name="ce48"/>
          <table:table-cell table:number-columns-repeated="101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16.03.2016</text:date>, <text:time>18:11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3-16T18:08:52.39</meta:print-date>
    <dc:date>2016-03-16T18:11:17.06</dc:date>
    <meta:generator>OpenOffice/4.1.2$Win32 OpenOffice.org_project/412m3$Build-9782</meta:generator>
    <meta:editing-duration>PT5H56M43S</meta:editing-duration>
    <meta:editing-cycles>5</meta:editing-cycles>
    <meta:document-statistic meta:table-count="3" meta:cell-count="118" meta:object-count="0"/>
  </office:meta>
</office:document-meta>
</file>