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10 <text:s/>по ул. Лесная 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7193.66" table:number-columns-spanned="2" table:number-rows-spanned="1">
            <text:p>37 193,66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5639.94" table:number-columns-spanned="2" table:number-rows-spanned="1">
            <text:p>35 639,94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500139.85" table:number-columns-spanned="2" table:number-rows-spanned="1">
            <text:p>500 139,85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500139.85" table:number-columns-spanned="2" table:number-rows-spanned="1">
            <text:p>500 139,85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477511.79" table:number-columns-spanned="2" table:number-rows-spanned="1">
            <text:p>477 511,79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77511.79" table:number-columns-spanned="2" table:number-rows-spanned="1">
            <text:p>477 511,7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13476.14" table:number-columns-spanned="2" table:number-rows-spanned="1">
            <text:p>13 476,1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700" table:number-columns-spanned="2" table:number-rows-spanned="1">
            <text:p>1 7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7788.48" table:number-columns-spanned="2" table:number-rows-spanned="1">
            <text:p>7 788,48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3]+[.K34]+[.K35]+[.K37]+[.K38]+[.K39]+[.K40]+[.K41]+[.K42]+[.K43]+[.K44]+[.K45]+[.K46]+[.K47]+[.K48]+[.K49]" office:value-type="float" office:value="432407.01" table:number-columns-spanned="2" table:number-rows-spanned="1">
            <text:p>432 407,01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2])" office:value-type="float" office:value="108031.54" table:number-columns-spanned="2" table:number-rows-spanned="1">
            <text:p>108 031,54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смена ламп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5093" table:number-columns-spanned="2" table:number-rows-spanned="1">
            <text:p>15 093,00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 (дворовой), промывка и опрессовка системы водоснабжения, прочистка канализации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8945" table:number-columns-spanned="2" table:number-rows-spanned="1">
            <text:p>38 945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</text:span>: смена кровли (кв.30), очистка кровли от мусора, прочистка желоб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644" table:number-columns-spanned="2" table:number-rows-spanned="1">
            <text:p>9 644,00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<text:s/>ремонт детской <text:s/>площадки, погрузка и вывоз мусора, выпиловка деревьев, установка бельевых столб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852.74" table:number-columns-spanned="2" table:number-rows-spanned="1">
            <text:p>19 852,74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666.8" table:number-columns-spanned="2" table:number-rows-spanned="1">
            <text:p>19 666,80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830" table:number-columns-spanned="2" table:number-rows-spanned="1">
            <text:p>4 830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408.34" table:number-columns-spanned="2" table:number-rows-spanned="1">
            <text:p>5 408,34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00896.6" table:number-columns-spanned="2" table:number-rows-spanned="1">
            <text:p>100 896,6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31536" table:number-columns-spanned="2" table:number-rows-spanned="1">
            <text:p>31 536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1889,00кв.м.):</text:span>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5125.08" table:number-columns-spanned="2" table:number-rows-spanned="1">
            <text:p>65 125,08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43338.84" table:number-columns-spanned="2" table:number-rows-spanned="1">
            <text:p>43 338,84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6006.15" table:number-columns-spanned="2" table:number-rows-spanned="1">
            <text:p>16 006,15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2526.08" table:number-columns-spanned="2" table:number-rows-spanned="1">
            <text:p>12 526,08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3872.59" table:number-columns-spanned="2" table:number-rows-spanned="1">
            <text:p>13 872,59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23263.94" table:number-columns-spanned="2" table:number-rows-spanned="1">
            <text:p>23 263,94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622.85" table:number-columns-spanned="2" table:number-rows-spanned="1">
            <text:p>5 622,8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000" table:number-columns-spanned="2" table:number-rows-spanned="1">
            <text:p>6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779" table:number-columns-spanned="2" table:number-rows-spanned="1">
            <text:p>779,0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95774.5799999999" table:number-columns-spanned="2" table:number-rows-spanned="1">
            <text:p>95 774,58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58268.0000000001" table:number-columns-spanned="2" table:number-rows-spanned="1">
            <text:p>58 268,00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8:12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7T18:10:05.76</meta:print-date>
    <dc:date>2016-03-17T18:12:34.84</dc:date>
    <meta:generator>OpenOffice/4.1.2$Win32 OpenOffice.org_project/412m3$Build-9782</meta:generator>
    <meta:editing-duration>PT5H48M12S</meta:editing-duration>
    <meta:editing-cycles>5</meta:editing-cycles>
    <meta:document-statistic meta:table-count="3" meta:cell-count="118" meta:object-count="0"/>
  </office:meta>
</office:document-meta>
</file>