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73 <text:s/>по ул. Кирпичная 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54118.28" table:number-columns-spanned="2" table:number-rows-spanned="1">
            <text:p>54 118,28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62880.46" table:number-columns-spanned="2" table:number-rows-spanned="1">
            <text:p>62 880,46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875574.48" table:number-columns-spanned="2" table:number-rows-spanned="1">
            <text:p>875 574,48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75574.48" table:number-columns-spanned="2" table:number-rows-spanned="1">
            <text:p>875 574,48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869527.3" table:number-columns-spanned="2" table:number-rows-spanned="1">
            <text:p>869 527,3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69527.3" table:number-columns-spanned="2" table:number-rows-spanned="1">
            <text:p>869 527,3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19510.92" table:number-columns-spanned="2" table:number-rows-spanned="1">
            <text:p>19 510,9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975.32" table:number-columns-spanned="2" table:number-rows-spanned="1">
            <text:p>7 975,3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800" table:number-columns-spanned="2" table:number-rows-spanned="1">
            <text:p>1 8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9735.6" table:number-columns-spanned="2" table:number-rows-spanned="1">
            <text:p>9 735,6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4]+[.K35]+[.K36]+[.K38]+[.K39]+[.K40]+[.K41]+[.K42]+[.K43]+[.K44]+[.K45]+[.K46]+[.K47]+[.K48]+[.K49]+[.K50]" office:value-type="float" office:value="646879.35" table:number-columns-spanned="2" table:number-rows-spanned="1">
            <text:p>646 879,35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3])" office:value-type="float" office:value="99034.31" table:number-columns-spanned="2" table:number-rows-spanned="1">
            <text:p>99 034,31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смена ламп, установка антимагнитных пломб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820.87" table:number-columns-spanned="2" table:number-rows-spanned="1">
            <text:p>9 820,87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прокладка трубопроводов водоснабжения, смена вентелей поливочного крана, установка антимагнитных пломб,, замена стояка канализации (кв.31,кв.35), установка заглушек,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9774.85" table:number-columns-spanned="2" table:number-rows-spanned="1">
            <text:p>39 774,85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35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098.71" table:number-columns-spanned="2" table:number-rows-spanned="1">
            <text:p>4 098,71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9" office:value-type="string" table:number-columns-spanned="5" table:number-rows-spanned="1">
            <text:p>Кровельные работы: <text:span text:style-name="T3">перенавеска водосточных труб, прочистка вентканалов, смена участка водосточных труб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4910.71" table:number-columns-spanned="2" table:number-rows-spanned="1">
            <text:p>34 910,71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окраска ограждений контейнерной площадки, усиление подъездных козырьков, установка навесного замка в подвале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809.17" table:number-columns-spanned="2" table:number-rows-spanned="1">
            <text:p>3 809,17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620" table:number-columns-spanned="2" table:number-rows-spanned="1">
            <text:p>6 62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212.55" table:number-columns-spanned="2" table:number-rows-spanned="1">
            <text:p>8 212,55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4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208419.72" table:number-columns-spanned="2" table:number-rows-spanned="1">
            <text:p>208 419,72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4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55036.8" table:number-columns-spanned="2" table:number-rows-spanned="1">
            <text:p>55 036,8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4478,00кв.м.):</text:span><text:span text:style-name="T4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покос.</text:span></text:p>
            <text:p><text:span text:style-name="T4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3430.52" table:number-columns-spanned="2" table:number-rows-spanned="1">
            <text:p>123 430,52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61689.48" table:number-columns-spanned="2" table:number-rows-spanned="1">
            <text:p>61 689,48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492.91" table:number-columns-spanned="2" table:number-rows-spanned="1">
            <text:p>8 492,91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4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3308.96" table:number-columns-spanned="2" table:number-rows-spanned="1">
            <text:p>13 308,96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4217.13" table:number-columns-spanned="2" table:number-rows-spanned="1">
            <text:p>24 217,13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28449.92" table:number-columns-spanned="2" table:number-rows-spanned="1">
            <text:p>28 449,92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808.05" table:number-columns-spanned="2" table:number-rows-spanned="1">
            <text:p>9 808,0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79" table:number-columns-spanned="2" table:number-rows-spanned="1">
            <text:p>779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296277.15" table:number-columns-spanned="2" table:number-rows-spanned="1">
            <text:p>296 277,15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68927.6399999999" table:number-columns-spanned="2" table:number-rows-spanned="1">
            <text:p>68 927,6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7:3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7:31:33.18</meta:print-date>
    <dc:date>2016-03-16T17:35:01.98</dc:date>
    <meta:generator>OpenOffice/4.1.2$Win32 OpenOffice.org_project/412m3$Build-9782</meta:generator>
    <meta:editing-duration>PT6H58M37S</meta:editing-duration>
    <meta:editing-cycles>6</meta:editing-cycles>
    <meta:document-statistic meta:table-count="3" meta:cell-count="120" meta:object-count="0"/>
  </office:meta>
</office:document-meta>
</file>