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51 <text:s/>по ул. Кирпичная 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-5028.63" table:number-columns-spanned="2" table:number-rows-spanned="1">
            <text:p>-5 028,63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30570.66" table:number-columns-spanned="2" table:number-rows-spanned="1">
            <text:p>30 570,66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416701.06" table:number-columns-spanned="2" table:number-rows-spanned="1">
            <text:p>416 701,06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16701.06" table:number-columns-spanned="2" table:number-rows-spanned="1">
            <text:p>416 701,0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419111.59" table:number-columns-spanned="2" table:number-rows-spanned="1">
            <text:p>419 111,59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19111.59" table:number-columns-spanned="2" table:number-rows-spanned="1">
            <text:p>419 111,5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5787.66" table:number-columns-spanned="2" table:number-rows-spanned="1">
            <text:p>5 7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800" table:number-columns-spanned="2" table:number-rows-spanned="1">
            <text:p>1 8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3]+[.K34]+[.K35]+[.K37]+[.K38]+[.K39]+[.K40]+[.K41]+[.K42]+[.K43]+[.K44]+[.K45]+[.K46]+[.K47]+[.K48]+[.K49]" office:value-type="float" office:value="345726.02" table:number-columns-spanned="2" table:number-rows-spanned="1">
            <text:p>345 726,02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2])" office:value-type="float" office:value="43976.45" table:number-columns-spanned="2" table:number-rows-spanned="1">
            <text:p>43 976,45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замена плафонов, установка датчика движения, замена электролампочек, смена 3-х полюсного автомата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1901" table:number-columns-spanned="2" table:number-rows-spanned="1">
            <text:p>11 901,00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 (дворовой), замена крана на стояке, замена общедомого водомера, <text:s/>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256" table:number-columns-spanned="2" table:number-rows-spanned="1">
            <text:p>9 256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Кровельные работы</text:span>: очистка кровли от мусора, прочистка желоб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884" table:number-columns-spanned="2" table:number-rows-spanned="1">
            <text:p>6 884,00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<text:s/>ремонт оборудования детской площадки, ремонт детской площадки, обследование балкон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773.53" table:number-columns-spanned="2" table:number-rows-spanned="1">
            <text:p>7 773,53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767.92" table:number-columns-spanned="2" table:number-rows-spanned="1">
            <text:p>2 767,92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394" table:number-columns-spanned="2" table:number-rows-spanned="1">
            <text:p>5 394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269.25" table:number-columns-spanned="2" table:number-rows-spanned="1">
            <text:p>5 269,25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97062.84" table:number-columns-spanned="2" table:number-rows-spanned="1">
            <text:p>97 062,84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30326.4" table:number-columns-spanned="2" table:number-rows-spanned="1">
            <text:p>30 326,4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2423,00 кв.м.):</text:span>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81416.01" table:number-columns-spanned="2" table:number-rows-spanned="1">
            <text:p>81 416,01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39434.4" table:number-columns-spanned="2" table:number-rows-spanned="1">
            <text:p>39 434,40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801.32" table:number-columns-spanned="2" table:number-rows-spanned="1">
            <text:p>7 801,32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981.72" table:number-columns-spanned="2" table:number-rows-spanned="1">
            <text:p>9 981,72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3346.32" table:number-columns-spanned="2" table:number-rows-spanned="1">
            <text:p>13 346,32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1860.18" table:number-columns-spanned="2" table:number-rows-spanned="1">
            <text:p>11 860,18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251.13" table:number-columns-spanned="2" table:number-rows-spanned="1">
            <text:p>5 251,13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ерерасчет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74144.6" table:number-columns-spanned="2" table:number-rows-spanned="1">
            <text:p>74 144,60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28160.1299999999" table:number-columns-spanned="2" table:number-rows-spanned="1">
            <text:p>28 160,13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6:5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6T16:56:23.95</meta:print-date>
    <dc:date>2016-03-16T16:57:31.43</dc:date>
    <meta:generator>OpenOffice/4.1.2$Win32 OpenOffice.org_project/412m3$Build-9782</meta:generator>
    <meta:editing-duration>PT5H41M28S</meta:editing-duration>
    <meta:editing-cycles>5</meta:editing-cycles>
    <meta:document-statistic meta:table-count="3" meta:cell-count="118" meta:object-count="0"/>
  </office:meta>
</office:document-meta>
</file>