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1а <text:s/>по ул. Заводская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76948.78" table:number-columns-spanned="2" table:number-rows-spanned="1">
            <text:p>76 948,78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6946.49" table:number-columns-spanned="2" table:number-rows-spanned="1">
            <text:p>36 946,4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635143" table:number-columns-spanned="2" table:number-rows-spanned="1">
            <text:p>635 143,0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35143" table:number-columns-spanned="2" table:number-rows-spanned="1">
            <text:p>635 143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614355.55" table:number-columns-spanned="2" table:number-rows-spanned="1">
            <text:p>614 355,55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14355.55" table:number-columns-spanned="2" table:number-rows-spanned="1">
            <text:p>614 355,55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-4.15" table:number-columns-spanned="2" table:number-rows-spanned="1">
            <text:p>-4,15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20:.K25])" office:value-type="float" office:value="1900" table:number-columns-spanned="2" table:number-rows-spanned="1">
            <text:p>1 9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900" table:number-columns-spanned="2" table:number-rows-spanned="1">
            <text:p>1 9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7]+[.K34]+[.K35]+[.K36]+[.K38]+[.K39]+[.K40]+[.K41]+[.K42]+[.K43]+[.K44]+[.K45]+[.K46]+[.K47]+[.K48]+[.K49]+[.K50]" office:value-type="float" office:value="485463.7" table:number-columns-spanned="2" table:number-rows-spanned="1">
            <text:p>485 463,70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8:.K33])" office:value-type="float" office:value="64011.32" table:number-columns-spanned="2" table:number-rows-spanned="1">
            <text:p>64 011,32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смена выключателей, смена ламп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365.21" table:number-columns-spanned="2" table:number-rows-spanned="1">
            <text:p>2 365,21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смена внутренних трубопроводов канализационных труб, разборка трубопроводов канализации, спуск воздуха с системы водоснабжения, <text:s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7233.7" table:number-columns-spanned="2" table:number-rows-spanned="1">
            <text:p>37 233,7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58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500.49" table:number-columns-spanned="2" table:number-rows-spanned="1">
            <text:p>7 500,49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ремонт оборудования детской площадки,ремонт детской площадки. 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584.56" table:number-columns-spanned="2" table:number-rows-spanned="1">
            <text:p>7 584,56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933.36" table:number-columns-spanned="2" table:number-rows-spanned="1">
            <text:p>3 933,36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394" table:number-columns-spanned="2" table:number-rows-spanned="1">
            <text:p>5 394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963.19" table:number-columns-spanned="2" table:number-rows-spanned="1">
            <text:p>6 963,19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68705.16" table:number-columns-spanned="2" table:number-rows-spanned="1">
            <text:p>168 705,16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44568" table:number-columns-spanned="2" table:number-rows-spanned="1">
            <text:p>44 568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1632,00 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7192.02" table:number-columns-spanned="2" table:number-rows-spanned="1">
            <text:p>57 192,02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57394.62" table:number-columns-spanned="2" table:number-rows-spanned="1">
            <text:p>57 394,62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8755.63" table:number-columns-spanned="2" table:number-rows-spanned="1">
            <text:p>18 755,63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828.8" table:number-columns-spanned="2" table:number-rows-spanned="1">
            <text:p>7 828,80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603.11" table:number-columns-spanned="2" table:number-rows-spanned="1">
            <text:p>19 603,11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496.67" table:number-columns-spanned="2" table:number-rows-spanned="1">
            <text:p>12 496,67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945.18" table:number-columns-spanned="2" table:number-rows-spanned="1">
            <text:p>7 945,18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роект установки узла учета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20000" table:number-columns-spanned="2" table:number-rows-spanned="1">
            <text:p>20 000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9]-[.K26]" office:value-type="float" office:value="207740.63" table:number-columns-spanned="2" table:number-rows-spanned="1">
            <text:p>207 740,6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4]+[.K18]-[.K17]" office:value-type="float" office:value="57729.7899999999" table:number-columns-spanned="2" table:number-rows-spanned="1">
            <text:p>57 729,7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2:0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24T16:47:49.01</meta:print-date>
    <dc:date>2016-03-16T12:00:53.96</dc:date>
    <meta:generator>OpenOffice/4.1.2$Win32 OpenOffice.org_project/412m3$Build-9782</meta:generator>
    <meta:editing-duration>PT5H53M5S</meta:editing-duration>
    <meta:editing-cycles>5</meta:editing-cycles>
    <meta:document-statistic meta:table-count="3" meta:cell-count="120" meta:object-count="0"/>
  </office:meta>
</office:document-meta>
</file>