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3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59 <text:s/>по ул. Жуковского <text:s/>за период с 01.07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4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7.2015 г.</text:p>
          </table:table-cell>
          <table:covered-table-cell table:number-columns-repeated="4"/>
          <table:table-cell table:style-name="ce35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7.2015г <text:s text:c="70"/>(Население, нежилое помещение) <text:s text:c="31"/></text:p>
          </table:table-cell>
          <table:covered-table-cell table:number-columns-repeated="4"/>
          <table:table-cell table:style-name="ce35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6" table:formula="of:=[.K14]" office:value-type="float" office:value="387080.57" table:number-columns-spanned="2" table:number-rows-spanned="1">
            <text:p>387 080,57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7" office:value-type="float" office:value="387080.57" table:number-columns-spanned="2" table:number-rows-spanned="1">
            <text:p>387 080,57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6" table:formula="of:=[.K17]" office:value-type="float" office:value="157718.54" table:number-columns-spanned="2" table:number-rows-spanned="1">
            <text:p>157 718,54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7" office:value-type="float" office:value="157718.54" table:number-columns-spanned="2" table:number-rows-spanned="1">
            <text:p>157 718,54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6" table:formula="of:=SUM([.K19:.L24])" office:value-type="float" office:value="1430.1" table:number-columns-spanned="2" table:number-rows-spanned="1">
            <text:p>1 430,1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7" office:value-type="float" office:value="1430.1" table:number-columns-spanned="2" table:number-rows-spanned="1">
            <text:p>1 430,1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6" table:formula="of:=SUM([.K38:.L50])+SUM([.K27:.L36])" office:value-type="float" office:value="207438.74" table:number-columns-spanned="2" table:number-rows-spanned="1">
            <text:p>207 438,74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5" table:formula="of:=SUM([.K27:.L33])" office:value-type="float" office:value="21681.2" table:number-columns-spanned="2" table:number-rows-spanned="1">
            <text:p>21 681,20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снятие показаний с общедомового прибора учета, установка и замена электролампочек</text:p>
          </table:table-cell>
          <table:covered-table-cell table:number-columns-repeated="4"/>
          <table:table-cell table:style-name="ce38" office:value-type="float" office:value="2147" table:number-columns-spanned="2" table:number-rows-spanned="1">
            <text:p>2 147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промывка и опрессовка системы водоснабжения,снятие показаний с общедомового прибора учета, смена вентилей</text:p>
          </table:table-cell>
          <table:covered-table-cell table:number-columns-repeated="4"/>
          <table:table-cell table:style-name="ce38" office:value-type="float" office:value="10414" table:number-columns-spanned="2" table:number-rows-spanned="1">
            <text:p>10 414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6" office:value-type="string" table:number-columns-spanned="5" table:number-rows-spanned="1">
            <text:p>Кровельные работы: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7" office:value-type="string" table:number-columns-spanned="5" table:number-rows-spanned="1">
            <text:p>Газоснабжение: 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остекление лестничных клеток, ремонт ушек в чердачном помещении .</text:p>
          </table:table-cell>
          <table:covered-table-cell table:number-columns-repeated="4"/>
          <table:table-cell table:style-name="ce38" office:value-type="float" office:value="3293" table:number-columns-spanned="2" table:number-rows-spanned="1">
            <text:p>3 293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8" office:value-type="float" office:value="5827.2" table:number-columns-spanned="2" table:number-rows-spanned="1">
            <text:p>5 827,2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8" office:value-type="float" office:value="828" table:number-columns-spanned="2" table:number-rows-spanned="1">
            <text:p>828,00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8" office:value-type="float" office:value="102189.96" table:number-columns-spanned="2" table:number-rows-spanned="1">
            <text:p>102 189,96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8" office:value-type="float" office:value="18244.8" table:number-columns-spanned="2" table:number-rows-spanned="1">
            <text:p>18 244,8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7" office:value-type="string" table:number-columns-spanned="5" table:number-rows-spanned="1">
            <text:p>Содержание и уборка придомовой территории (S=1746,60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8" office:value-type="float" office:value="22191.66" table:number-columns-spanned="2" table:number-rows-spanned="1">
            <text:p>22 191,66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8" office:value-type="float" office:value="23378.42" table:number-columns-spanned="2" table:number-rows-spanned="1">
            <text:p>23 378,42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4"/>
          <table:table-cell table:style-name="ce38" office:value-type="float" office:value="1760" table:number-columns-spanned="2" table:number-rows-spanned="1">
            <text:p>1 760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8" office:value-type="float" office:value="7829.15" table:number-columns-spanned="2" table:number-rows-spanned="1">
            <text:p>7 829,15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8" office:value-type="float" office:value="3295.15" table:number-columns-spanned="2" table:number-rows-spanned="1">
            <text:p>3 295,15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8" office:value-type="float" office:value="3040.4" table:number-columns-spanned="2" table:number-rows-spanned="1">
            <text:p>3 040,4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8" office:value-type="float" office:value="3000" table:number-columns-spanned="2" table:number-rows-spanned="1">
            <text:p>3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8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5" table:formula="of:=[.K11]+[.K16]+[.K18]-[.K25]" office:value-type="float" office:value="-48290.1" table:number-columns-spanned="2" table:number-rows-spanned="1">
            <text:p>-48 290,1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30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5" table:formula="of:=[.K12]+[.K13]-[.K16]" office:value-type="float" office:value="229362.03" table:number-columns-spanned="2" table:number-rows-spanned="1">
            <text:p>229 362,03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1" table:number-columns-repeated="5"/>
          <table:table-cell table:style-name="ce39"/>
          <table:table-cell table:style-name="ce31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2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08:1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1T08:13:08.68</dc:date>
    <meta:print-date>2016-03-21T08:11:24.12</meta:print-date>
    <meta:editing-cycles>5</meta:editing-cycles>
    <meta:editing-duration>PT5H42M45S</meta:editing-duration>
    <meta:document-statistic meta:table-count="3" meta:cell-count="118" meta:object-count="0"/>
  </office:meta>
</office:document-meta>
</file>