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48"/><text:s text:c="24"/>МКД №10 <text:s/>по ул. Димитрова <text:s/>за период с 01.05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5.2015 г.</text:p>
          </table:table-cell>
          <table:covered-table-cell table:number-columns-repeated="4"/>
          <table:table-cell table:style-name="ce34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05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568715.96" table:number-columns-spanned="2" table:number-rows-spanned="1">
            <text:p>568 715,96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568715.96" table:number-columns-spanned="2" table:number-rows-spanned="1">
            <text:p>568 715,96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476062.46" table:number-columns-spanned="2" table:number-rows-spanned="1">
            <text:p>476 062,46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476062.46" table:number-columns-spanned="2" table:number-rows-spanned="1">
            <text:p>476 062,46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300" table:number-columns-spanned="2" table:number-rows-spanned="1">
            <text:p>30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300" table:number-columns-spanned="2" table:number-rows-spanned="1">
            <text:p>30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8:.L51])+SUM([.K27:.L36])" office:value-type="float" office:value="475463.27" table:number-columns-spanned="2" table:number-rows-spanned="1">
            <text:p>475 463,27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3])" office:value-type="float" office:value="108106.76" table:number-columns-spanned="2" table:number-rows-spanned="1">
            <text:p>108 106,76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снятие показаний с общедомового прибора учета, смена потолочногго светильника</text:p>
          </table:table-cell>
          <table:covered-table-cell table:number-columns-repeated="4"/>
          <table:table-cell table:style-name="ce37" office:value-type="float" office:value="3473.63" table:number-columns-spanned="2" table:number-rows-spanned="1">
            <text:p>3 473,63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очистка канализационной сети (внутренней), замена канализационного стояка, промывка и опрессовка системы водоснабжения,запуск системы отопления,снятие показаний с общедомового прибора учета, спуск воздуха с системы ГВС, ремонт системы водоснабжения с заменой вентилей, смена внутренних трубопроводов</text:p>
          </table:table-cell>
          <table:covered-table-cell table:number-columns-repeated="4"/>
          <table:table-cell table:style-name="ce37" office:value-type="float" office:value="76735.07" table:number-columns-spanned="2" table:number-rows-spanned="1">
            <text:p>76 735,07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устройство кровли из линокрома</text:p>
          </table:table-cell>
          <table:covered-table-cell table:number-columns-repeated="4"/>
          <table:table-cell table:style-name="ce37" office:value-type="float" office:value="18214.1" table:number-columns-spanned="2" table:number-rows-spanned="1">
            <text:p>18 214,1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1">Газоснабжение: </text:span>окраска газовых труб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установка решеток в подвале, восстановление пожарной лестницы</text:p>
          </table:table-cell>
          <table:covered-table-cell table:number-columns-repeated="4"/>
          <table:table-cell table:style-name="ce37" office:value-type="float" office:value="4051" table:number-columns-spanned="2" table:number-rows-spanned="1">
            <text:p>4 051,00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5632.96" table:number-columns-spanned="2" table:number-rows-spanned="1">
            <text:p>5 632,96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Испытание электрооборуд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1240.8" table:number-columns-spanned="2" table:number-rows-spanned="1">
            <text:p>1 240,80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</text:span><text:span text:style-name="T3">заключение договоров; расчеты с ресурсоснабжающими организациями; ведение накопительного лицевого счета МКД; </text:span><text:span text:style-name="T3">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177103.84" table:number-columns-spanned="2" table:number-rows-spanned="1">
            <text:p>177 103,84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и </text:span><text:span text:style-name="T3">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37958.4" table:number-columns-spanned="2" table:number-rows-spanned="1">
            <text:p>37 958,4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1404,00 кв.м.):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смета, </text:span><text:span text:style-name="T3">выкашивание газонов</text:span></text:p>
            <text:p/>
          </table:table-cell>
          <table:covered-table-cell table:number-columns-repeated="4"/>
          <table:table-cell table:style-name="ce37" office:value-type="float" office:value="30237.08" table:number-columns-spanned="2" table:number-rows-spanned="1">
            <text:p>30 237,08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30946.98" table:number-columns-spanned="2" table:number-rows-spanned="1">
            <text:p>30 946,98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9219.95" table:number-columns-spanned="2" table:number-rows-spanned="1">
            <text:p>9 219,95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18159.86" table:number-columns-spanned="2" table:number-rows-spanned="1">
            <text:p>18 159,86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ценка соответствия лифта</text:p>
          </table:table-cell>
          <table:covered-table-cell table:number-columns-repeated="4"/>
          <table:table-cell table:style-name="ce37" office:value-type="float" office:value="22000" table:number-columns-spanned="2" table:number-rows-spanned="1">
            <text:p>22 00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31848" table:number-columns-spanned="2" table:number-rows-spanned="1">
            <text:p>31 848,00</text:p>
          </table:table-cell>
          <table:covered-table-cell/>
          <table:table-cell table:number-columns-repeated="1012"/>
        </table:table-row>
        <table:table-row table:style-name="ro12">
          <table:table-cell table:style-name="ce7"/>
          <table:table-cell table:style-name="ce14" table:number-columns-repeated="4"/>
          <table:table-cell table:style-name="ce28" office:value-type="string" table:number-columns-spanned="5" table:number-rows-spanned="1">
            <text:p>Страхование лифтов</text:p>
          </table:table-cell>
          <table:covered-table-cell table:number-columns-repeated="4"/>
          <table:table-cell table:style-name="ce37" office:value-type="float" office:value="1000" table:number-columns-spanned="2" table:number-rows-spanned="1">
            <text:p>1 00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7641.6" table:number-columns-spanned="2" table:number-rows-spanned="1">
            <text:p>7 641,6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7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Поверка прибор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899.189999999944" table:number-columns-spanned="2" table:number-rows-spanned="1">
            <text:p>899,19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92653.4999999999" table:number-columns-spanned="2" table:number-rows-spanned="1">
            <text:p>92 653,50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1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.03.2016</text:date>, <text:time>08:3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21T08:33:29.90</dc:date>
    <meta:print-date>2016-03-21T08:31:48.79</meta:print-date>
    <meta:editing-cycles>5</meta:editing-cycles>
    <meta:editing-duration>PT5H43M7S</meta:editing-duration>
    <meta:document-statistic meta:table-count="3" meta:cell-count="120" meta:object-count="0"/>
  </office:meta>
</office:document-meta>
</file>