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8 <text:s/>по ул. 7 переулок <text:s/>за период с 01.0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table:style-name="ce34" office:value-type="float" office:value="10930.79" table:number-columns-spanned="2" table:number-rows-spanned="1">
            <text:p>10 930,79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38105.87" table:number-columns-spanned="2" table:number-rows-spanned="1">
            <text:p>38 105,87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581070.48" table:number-columns-spanned="2" table:number-rows-spanned="1">
            <text:p>581 070,48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581070.48" table:number-columns-spanned="2" table:number-rows-spanned="1">
            <text:p>581 070,48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579743.18" table:number-columns-spanned="2" table:number-rows-spanned="1">
            <text:p>579 743,18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579743.18" table:number-columns-spanned="2" table:number-rows-spanned="1">
            <text:p>579 743,18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17374.1" table:number-columns-spanned="2" table:number-rows-spanned="1">
            <text:p>17 374,1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9398.78" table:number-columns-spanned="2" table:number-rows-spanned="1">
            <text:p>9 398,78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7975.32" table:number-columns-spanned="2" table:number-rows-spanned="1">
            <text:p>7 975,32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9:.L52])+SUM([.K27:.L37])" office:value-type="float" office:value="603892.97" table:number-columns-spanned="2" table:number-rows-spanned="1">
            <text:p>603 892,97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4])" office:value-type="float" office:value="176099.1" table:number-columns-spanned="2" table:number-rows-spanned="1">
            <text:p>176 099,10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зачистка контактов в щитке, 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12864.67" table:number-columns-spanned="2" table:number-rows-spanned="1">
            <text:p>12 864,67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очистка канализационной сети (дворовой), замена крана на стояке, замена общедомого водомера, <text:s/>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37259.48" table:number-columns-spanned="2" table:number-rows-spanned="1">
            <text:p>37 259,48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устройство кровельного ковра из наплавляемых материалов, очистка кровли от мусора.</text:p>
          </table:table-cell>
          <table:covered-table-cell table:number-columns-repeated="4"/>
          <table:table-cell table:style-name="ce37" office:value-type="float" office:value="123151" table:number-columns-spanned="2" table:number-rows-spanned="1">
            <text:p>123 151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Межпанельные швы: </text:span>восстановление герметизации горизонтальных и вертикальных стыков стеновых панелей.</text:p>
          </table:table-cell>
          <table:covered-table-cell table:number-columns-repeated="4"/>
          <table:table-cell table:style-name="ce37" office:value-type="float" office:value="1703" table:number-columns-spanned="2" table:number-rows-spanned="1">
            <text:p>1 703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Газоснабжение: </text:span>окраска газовых труб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<text:s/>ремонт контейнерной площадки, ремонт баков</text:p>
          </table:table-cell>
          <table:covered-table-cell table:number-columns-repeated="4"/>
          <table:table-cell table:style-name="ce37" office:value-type="float" office:value="1120.95" table:number-columns-spanned="2" table:number-rows-spanned="1">
            <text:p>1 120,95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6653.71" table:number-columns-spanned="2" table:number-rows-spanned="1">
            <text:p>6 653,71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</text:span><text:span text:style-name="T3">заключение договоров; расчеты с ресурсоснабжающими организациями; ведение накопительного лицевого счета МКД; </text:span><text:span text:style-name="T3">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134253.96" table:number-columns-spanned="2" table:number-rows-spanned="1">
            <text:p>134 253,96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и </text:span><text:span text:style-name="T3">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41961.6" table:number-columns-spanned="2" table:number-rows-spanned="1">
            <text:p>41 961,6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1872,18 кв.м.):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смета, </text:span><text:span text:style-name="T3">выкашивание газонов</text:span></text:p>
            <text:p/>
          </table:table-cell>
          <table:covered-table-cell table:number-columns-repeated="4"/>
          <table:table-cell table:style-name="ce37" office:value-type="float" office:value="90813.18" table:number-columns-spanned="2" table:number-rows-spanned="1">
            <text:p>90 813,18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55051.98" table:number-columns-spanned="2" table:number-rows-spanned="1">
            <text:p>55 051,98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18182.68" table:number-columns-spanned="2" table:number-rows-spanned="1">
            <text:p>18 182,68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14679" table:number-columns-spanned="2" table:number-rows-spanned="1">
            <text:p>14 679,00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18458.07" table:number-columns-spanned="2" table:number-rows-spanned="1">
            <text:p>18 458,07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17736.34" table:number-columns-spanned="2" table:number-rows-spanned="1">
            <text:p>17 736,34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7481.87" table:number-columns-spanned="2" table:number-rows-spanned="1">
            <text:p>7 481,87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ий осмотр и поверка счетчика</text:p>
          </table:table-cell>
          <table:covered-table-cell table:number-columns-repeated="4"/>
          <table:table-cell table:style-name="ce37" office:value-type="float" office:value="4521.48" table:number-columns-spanned="2" table:number-rows-spanned="1">
            <text:p>4 521,48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7">
            <text:p>17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18000" table:number-columns-spanned="2" table:number-rows-spanned="1">
            <text:p>18 0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8">
            <text:p>18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4155.10000000009" table:number-columns-spanned="2" table:number-rows-spanned="1">
            <text:p>4 155,1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39433.1699999999" table:number-columns-spanned="2" table:number-rows-spanned="1">
            <text:p>39 433,17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1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.03.2016</text:date>, <text:time>16:1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22T16:15:03.50</dc:date>
    <meta:print-date>2016-03-22T16:12:20.03</meta:print-date>
    <meta:editing-cycles>5</meta:editing-cycles>
    <meta:editing-duration>PT5H45M46S</meta:editing-duration>
    <meta:document-statistic meta:table-count="3" meta:cell-count="123" meta:object-count="0"/>
  </office:meta>
</office:document-meta>
</file>