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18 <text:s/>по ул. 7 Переулок <text:s/>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18138.19" table:number-columns-spanned="2" table:number-rows-spanned="1">
            <text:p>18 138,19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33198.22" table:number-columns-spanned="2" table:number-rows-spanned="1">
            <text:p>33 198,22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614427.99" table:number-columns-spanned="2" table:number-rows-spanned="1">
            <text:p>614 427,99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614427.99" table:number-columns-spanned="2" table:number-rows-spanned="1">
            <text:p>614 427,99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608930.33" table:number-columns-spanned="2" table:number-rows-spanned="1">
            <text:p>608 930,33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608930.33" table:number-columns-spanned="2" table:number-rows-spanned="1">
            <text:p>608 930,33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11477.52" table:number-columns-spanned="2" table:number-rows-spanned="1">
            <text:p>11 477,52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7975.34" table:number-columns-spanned="2" table:number-rows-spanned="1">
            <text:p>7 975,34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3502.18" table:number-columns-spanned="2" table:number-rows-spanned="1">
            <text:p>3 502,18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1])+SUM([.K27:.L36])" office:value-type="float" office:value="553949.5" table:number-columns-spanned="2" table:number-rows-spanned="1">
            <text:p>553 949,50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154447.84" table:number-columns-spanned="2" table:number-rows-spanned="1">
            <text:p>154 447,84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чистка контактов в щитке, 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3600" table:number-columns-spanned="2" table:number-rows-spanned="1">
            <text:p>3 600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замена общедомого водомера, <text:s/>промывка и опрессовка системы водоснабжения,запуск системы отопления,снятие показаний с общедомового прибора учета, обследование колодцев.</text:p>
          </table:table-cell>
          <table:covered-table-cell table:number-columns-repeated="4"/>
          <table:table-cell table:style-name="ce37" office:value-type="float" office:value="39440.63" table:number-columns-spanned="2" table:number-rows-spanned="1">
            <text:p>39 440,63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устройство кровельного ковра из наплавляемых материалов, очистка кровли от мусора.</text:p>
          </table:table-cell>
          <table:covered-table-cell table:number-columns-repeated="4"/>
          <table:table-cell table:style-name="ce37" office:value-type="float" office:value="91742.22" table:number-columns-spanned="2" table:number-rows-spanned="1">
            <text:p>91 742,22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смена стекол в местах общего пользования, ремонт контейнерной площадки, окраска баков, ремонт садовых лавочек и столешницы</text:p>
          </table:table-cell>
          <table:covered-table-cell table:number-columns-repeated="4"/>
          <table:table-cell table:style-name="ce37" office:value-type="float" office:value="15275.71" table:number-columns-spanned="2" table:number-rows-spanned="1">
            <text:p>15 275,71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3277.8" table:number-columns-spanned="2" table:number-rows-spanned="1">
            <text:p>3 277,8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Поверка счетчика</text:p>
          </table:table-cell>
          <table:covered-table-cell table:number-columns-repeated="4"/>
          <table:table-cell table:style-name="ce37" office:value-type="float" office:value="1111.48" table:number-columns-spanned="2" table:number-rows-spanned="1">
            <text:p>1 111,48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6662.15" table:number-columns-spanned="2" table:number-rows-spanned="1">
            <text:p>6 662,15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130242.96" table:number-columns-spanned="2" table:number-rows-spanned="1">
            <text:p>130 242,96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42048" table:number-columns-spanned="2" table:number-rows-spanned="1">
            <text:p>42 048,0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518,33 кв.м.):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/text:p>
            <text:p/>
          </table:table-cell>
          <table:covered-table-cell table:number-columns-repeated="4"/>
          <table:table-cell table:style-name="ce37" office:value-type="float" office:value="76500.84" table:number-columns-spanned="2" table:number-rows-spanned="1">
            <text:p>76 500,84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60908.58" table:number-columns-spanned="2" table:number-rows-spanned="1">
            <text:p>60 908,58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1963.73" table:number-columns-spanned="2" table:number-rows-spanned="1">
            <text:p>1 963,73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13455.75" table:number-columns-spanned="2" table:number-rows-spanned="1">
            <text:p>13 455,75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8491.11" table:number-columns-spanned="2" table:number-rows-spanned="1">
            <text:p>18 491,11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15552.05" table:number-columns-spanned="2" table:number-rows-spanned="1">
            <text:p>15 552,05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7494.49" table:number-columns-spanned="2" table:number-rows-spanned="1">
            <text:p>7 494,49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Ассенизация</text:p>
          </table:table-cell>
          <table:covered-table-cell table:number-columns-repeated="4"/>
          <table:table-cell table:style-name="ce37" office:value-type="float" office:value="6232" table:number-columns-spanned="2" table:number-rows-spanned="1">
            <text:p>6 232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18000" table:number-columns-spanned="2" table:number-rows-spanned="1">
            <text:p>18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8">
            <text:p>18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Санитарные работы в подвале ( хлорирование)</text:p>
          </table:table-cell>
          <table:covered-table-cell table:number-columns-repeated="4"/>
          <table:table-cell table:style-name="ce37" office:value-type="float" office:value="1950" table:number-columns-spanned="2" table:number-rows-spanned="1">
            <text:p>1 95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84596.5399999999" table:number-columns-spanned="2" table:number-rows-spanned="1">
            <text:p>84 596,54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38695.88" table:number-columns-spanned="2" table:number-rows-spanned="1">
            <text:p>38 695,88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1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9:3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18T19:31:43.09</dc:date>
    <meta:print-date>2016-03-18T19:24:26.92</meta:print-date>
    <meta:editing-cycles>5</meta:editing-cycles>
    <meta:editing-duration>PT5H48M45S</meta:editing-duration>
    <meta:document-statistic meta:table-count="3" meta:cell-count="121" meta:object-count="0"/>
  </office:meta>
</office:document-meta>
</file>