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2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3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2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8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72"/>МКД №5 <text:s/>по ул. 6 Переулок <text:s/>за период с 01.01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3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table:style-name="ce34" office:value-type="float" office:value="81770.47" table:number-columns-spanned="2" table:number-rows-spanned="1">
            <text:p>81 770,47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4"/>
          <table:table-cell table:style-name="ce34" office:value-type="float" office:value="37383.77" table:number-columns-spanned="2" table:number-rows-spanned="1">
            <text:p>37 383,77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5" table:formula="of:=[.K14]" office:value-type="float" office:value="532456.93" table:number-columns-spanned="2" table:number-rows-spanned="1">
            <text:p>532 456,93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6" office:value-type="float" office:value="532456.93" table:number-columns-spanned="2" table:number-rows-spanned="1">
            <text:p>532 456,93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5" table:formula="of:=[.K17]" office:value-type="float" office:value="532294.4" table:number-columns-spanned="2" table:number-rows-spanned="1">
            <text:p>532 294,4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6" office:value-type="float" office:value="532294.4" table:number-columns-spanned="2" table:number-rows-spanned="1">
            <text:p>532 294,4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5" table:formula="of:=SUM([.K19:.L24])" office:value-type="float" office:value="3606.15" table:number-columns-spanned="2" table:number-rows-spanned="1">
            <text:p>3 606,15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6" office:value-type="float" office:value="3606.15" table:number-columns-spanned="2" table:number-rows-spanned="1">
            <text:p>3 606,15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5" table:formula="of:=SUM([.K38:.L50])+SUM([.K27:.L36])" office:value-type="float" office:value="627643.93" table:number-columns-spanned="2" table:number-rows-spanned="1">
            <text:p>627 643,93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4" table:formula="of:=SUM([.K27:.L33])" office:value-type="float" office:value="253171.93" table:number-columns-spanned="2" table:number-rows-spanned="1">
            <text:p>253 171,93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 зачистка контактов в щитке, снятие показаний с общедомового прибора учета</text:p>
          </table:table-cell>
          <table:covered-table-cell table:number-columns-repeated="4"/>
          <table:table-cell table:style-name="ce37" office:value-type="float" office:value="25678" table:number-columns-spanned="2" table:number-rows-spanned="1">
            <text:p>25 678,00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очистка канализационной сети (дворовой), замена крана на стояке, замена общедомого водомера, <text:s/>промывка и опрессовка системы водоснабжения, пломбы антимагнитные,запуск системы отопления,снятие показаний с общедомового прибора учета</text:p>
          </table:table-cell>
          <table:covered-table-cell table:number-columns-repeated="4"/>
          <table:table-cell table:style-name="ce37" office:value-type="float" office:value="42112.43" table:number-columns-spanned="2" table:number-rows-spanned="1">
            <text:p>42 112,43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Кровельные работы:</text:span> устройство кровельного ковра из наплавляемых материалов, очистка кровли от мусора.</text:p>
          </table:table-cell>
          <table:covered-table-cell table:number-columns-repeated="4"/>
          <table:table-cell table:style-name="ce37" office:value-type="float" office:value="22518.46" table:number-columns-spanned="2" table:number-rows-spanned="1">
            <text:p>22 518,46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1">Газоснабжение: </text:span>окраска газовых труб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 смена стекол в местах общего пользования на 1,2 и 3 этажах, ремонт контейнерной площадки, окраска баков, домофон</text:p>
          </table:table-cell>
          <table:covered-table-cell table:number-columns-repeated="4"/>
          <table:table-cell table:style-name="ce37" office:value-type="float" office:value="162863.04" table:number-columns-spanned="2" table:number-rows-spanned="1">
            <text:p>162 863,04</text:p>
          </table:table-cell>
          <table:covered-table-cell/>
          <table:table-cell table:number-columns-repeated="1012"/>
        </table:table-row>
        <table:table-row table:style-name="ro18">
          <table:table-cell table:style-name="ce6" table:number-columns-repeated="5"/>
          <table:table-cell table:style-name="ce24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9">
          <table:table-cell table:style-name="ce6" table:number-columns-repeated="5"/>
          <table:table-cell table:style-name="ce24" office:value-type="string" table:number-columns-spanned="5" table:number-rows-spanned="1">
            <text:p>Испытание электрооборудования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7" office:value-type="float" office:value="6165.86" table:number-columns-spanned="2" table:number-rows-spanned="1">
            <text:p>6 165,86</text:p>
          </table:table-cell>
          <table:covered-table-cell/>
          <table:table-cell table:number-columns-repeated="1012"/>
        </table:table-row>
        <table:table-row table:style-name="ro20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</text:span><text:span text:style-name="T3">заключение договоров; расчеты с ресурсоснабжающими организациями; ведение накопительного лицевого счета МКД; </text:span><text:span text:style-name="T3">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7" office:value-type="float" office:value="153391.32" table:number-columns-spanned="2" table:number-rows-spanned="1">
            <text:p>153 391,32</text:p>
          </table:table-cell>
          <table:covered-table-cell/>
          <table:table-cell table:number-columns-repeated="1012"/>
        </table:table-row>
        <table:table-row table:style-name="ro21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и </text:span><text:span text:style-name="T3">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4"/>
          <table:table-cell table:style-name="ce37" office:value-type="float" office:value="4734" table:number-columns-spanned="2" table:number-rows-spanned="1">
            <text:p>4 734,00</text:p>
          </table:table-cell>
          <table:covered-table-cell/>
          <table:table-cell table:number-columns-repeated="1012"/>
        </table:table-row>
        <table:table-row table:style-name="ro22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6" office:value-type="string" table:number-columns-spanned="5" table:number-rows-spanned="1">
            <text:p>Содержание и уборка придомовой территории (S=1746,35 кв.м.):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смета, </text:span><text:span text:style-name="T3">выкашивание газонов</text:span></text:p>
            <text:p/>
          </table:table-cell>
          <table:covered-table-cell table:number-columns-repeated="4"/>
          <table:table-cell table:style-name="ce37" office:value-type="float" office:value="88795.79" table:number-columns-spanned="2" table:number-rows-spanned="1">
            <text:p>88 795,79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7" office:value-type="float" office:value="53099.82" table:number-columns-spanned="2" table:number-rows-spanned="1">
            <text:p>53 099,82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изинсекция; дератизация;дезинсекция мусорных баков.</text:p>
          </table:table-cell>
          <table:covered-table-cell table:number-columns-repeated="4"/>
          <table:table-cell table:style-name="ce37" office:value-type="float" office:value="6475.46" table:number-columns-spanned="2" table:number-rows-spanned="1">
            <text:p>6 475,46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7" office:value-type="float" office:value="5708.5" table:number-columns-spanned="2" table:number-rows-spanned="1">
            <text:p>5 708,50</text:p>
          </table:table-cell>
          <table:covered-table-cell/>
          <table:table-cell table:number-columns-repeated="1012"/>
        </table:table-row>
        <table:table-row table:style-name="ro27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7" office:value-type="float" office:value="16658.05" table:number-columns-spanned="2" table:number-rows-spanned="1">
            <text:p>16 658,05</text:p>
          </table:table-cell>
          <table:covered-table-cell/>
          <table:table-cell table:number-columns-repeated="1012"/>
        </table:table-row>
        <table:table-row table:style-name="ro29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7" office:value-type="float" office:value="14691.71" table:number-columns-spanned="2" table:number-rows-spanned="1">
            <text:p>14 691,71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7" office:value-type="float" office:value="6751.49" table:number-columns-spanned="2" table:number-rows-spanned="1">
            <text:p>6 751,49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7" office:value-type="float" office:value="18000" table:number-columns-spanned="2" table:number-rows-spanned="1">
            <text:p>18 00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7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Перерасчет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4" table:formula="of:=[.K11]+[.K16]+[.K18]-[.K25]" office:value-type="float" office:value="-9972.90999999992" table:number-columns-spanned="2" table:number-rows-spanned="1">
            <text:p>-9 972,91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4" table:formula="of:=[.K12]+[.K13]-[.K16]" office:value-type="float" office:value="37546.3" table:number-columns-spanned="2" table:number-rows-spanned="1">
            <text:p>37 546,30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0" table:number-columns-repeated="5"/>
          <table:table-cell table:style-name="ce38"/>
          <table:table-cell table:style-name="ce30"/>
          <table:table-cell table:number-columns-repeated="1012"/>
        </table:table-row>
        <table:table-row table:style-name="ro28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8">
          <table:table-cell table:number-columns-repeated="5"/>
          <table:table-cell table:style-name="ce31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8" table:number-rows-repeated="104852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.03.2016</text:date>, <text:time>11:58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23T11:58:33.62</dc:date>
    <meta:print-date>2016-03-23T11:58:22.39</meta:print-date>
    <meta:editing-cycles>6</meta:editing-cycles>
    <meta:editing-duration>PT6H24M26S</meta:editing-duration>
    <meta:document-statistic meta:table-count="3" meta:cell-count="118" meta:object-count="0"/>
  </office:meta>
</office:document-meta>
</file>