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7 <text:s/>по ул. 5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20949.55" table:number-columns-spanned="2" table:number-rows-spanned="1" table:style-name="ce23">
            <text:p>20 949,55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35131.97" table:number-columns-spanned="2" table:number-rows-spanned="1" table:style-name="ce23">
            <text:p>35 131,97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587485.17000000004" table:formula="msoxl:=K14" table:number-columns-spanned="2" table:number-rows-spanned="1" table:style-name="ce25">
            <text:p>587 485,17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587485.17000000004" table:number-columns-spanned="2" table:number-rows-spanned="1" table:style-name="ce27">
            <text:p>587 485,17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572872.81999999995" table:formula="msoxl:=K17" table:number-columns-spanned="2" table:number-rows-spanned="1" table:style-name="ce25">
            <text:p>572 872,82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572872.81999999995" table:number-columns-spanned="2" table:number-rows-spanned="1" table:style-name="ce27">
            <text:p>572 872,82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40530.559999999998" table:formula="msoxl:=SUM(K19:L24)" table:number-columns-spanned="2" table:number-rows-spanned="1" table:style-name="ce25">
            <text:p>40 530,56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36542.9" table:number-columns-spanned="2" table:number-rows-spanned="1" table:style-name="ce27">
            <text:p>36 542,9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3987.66" table:number-columns-spanned="2" table:number-rows-spanned="1" table:style-name="ce27">
            <text:p>3 987,66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631273.89" table:formula="msoxl:=SUM(K38:L50)+SUM(K27:L36)" table:number-columns-spanned="2" table:number-rows-spanned="1" table:style-name="ce25">
            <text:p>631 273,89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235096.98" table:formula="msoxl:=SUM(K27:L33)" table:number-columns-spanned="2" table:number-rows-spanned="1" table:style-name="ce23">
            <text:p>235 096,98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 ремонт групповых щитков на лестничной площадке, снятие показаний с общедомового прибора учета, смена ламп энергосберегающих, установка плафона, электролампы,</text:p>
          </table:table-cell>
          <table:covered-table-cell table:number-columns-repeated="4"/>
          <table:table-cell office:value-type="float" office:value="13904.84" table:number-columns-spanned="2" table:number-rows-spanned="1" table:style-name="ce32">
            <text:p>13 904,84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Промывка системы ГВС, промывка вентиляционных каналов, замена вентиля на системе ГВС, промывка и опрессовка трубопровода, прочистка стояка ГВС, запуск системы отопления,снятие показаний с общедомового прибора учета, замена канализационного стояка (кв.4)</text:p>
          </table:table-cell>
          <table:covered-table-cell table:number-columns-repeated="4"/>
          <table:table-cell office:value-type="float" office:value="28428.91" table:number-columns-spanned="2" table:number-rows-spanned="1" table:style-name="ce32">
            <text:p>28 428,91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очистка кровли от мусора,прочитска ливневой канализации.</text:p>
          </table:table-cell>
          <table:covered-table-cell table:number-columns-repeated="4"/>
          <table:table-cell office:value-type="float" office:value="6884" table:number-columns-spanned="2" table:number-rows-spanned="1" table:style-name="ce32">
            <text:p>6 884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3">
            <text:p>Газоснабжение:<text:s/>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монтаж бетонных ограждений контейнерной площадки, организация субботника, демонтаж подъездных козырьков.</text:p>
          </table:table-cell>
          <table:covered-table-cell table:number-columns-repeated="4"/>
          <table:table-cell office:value-type="float" office:value="185879.23" table:number-columns-spanned="2" table:number-rows-spanned="1" table:style-name="ce32">
            <text:p>185 879,23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6200.4" table:number-columns-spanned="2" table:number-rows-spanned="1" table:style-name="ce32">
            <text:p>6 200,4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67417.04" table:number-columns-spanned="2" table:number-rows-spanned="1" table:style-name="ce32">
            <text:p>167 417,0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23853.599999999999" table:number-columns-spanned="2" table:number-rows-spanned="1" table:style-name="ce32">
            <text:p>23 853,6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5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3">
            <text:p>Содержание и уборка придомовой территории (S=2430,00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79992.45" table:number-columns-spanned="2" table:number-rows-spanned="1" table:style-name="ce32">
            <text:p>79 992,4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57785.04" table:number-columns-spanned="2" table:number-rows-spanned="1" table:style-name="ce32">
            <text:p>57 785,0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5754.53" table:number-columns-spanned="2" table:number-rows-spanned="1" table:style-name="ce32">
            <text:p>5 754,53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10128.51" table:number-columns-spanned="2" table:number-rows-spanned="1" table:style-name="ce32">
            <text:p>10 128,51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16783.04" table:number-columns-spanned="2" table:number-rows-spanned="1" table:style-name="ce32">
            <text:p>16 783,0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7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14790.24" table:number-columns-spanned="2" table:number-rows-spanned="1" table:style-name="ce32">
            <text:p>14 790,2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Диспетчерское обслуживание</text:p>
          </table:table-cell>
          <table:covered-table-cell table:number-columns-repeated="4"/>
          <table:table-cell office:value-type="float" office:value="6693.06" table:number-columns-spanned="2" table:number-rows-spanned="1" table:style-name="ce32">
            <text:p>6 693,0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6000" table:number-columns-spanned="2" table:number-rows-spanned="1" table:style-name="ce32">
            <text:p>6 00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Ассенизация</text:p>
          </table:table-cell>
          <table:covered-table-cell table:number-columns-repeated="4"/>
          <table:table-cell office:value-type="float" office:value="779" table:number-columns-spanned="2" table:number-rows-spanned="1" table:style-name="ce32">
            <text:p>779,00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3079.0399999999208" table:formula="msoxl:=K11+K16+K18-K25" table:number-columns-spanned="2" table:number-rows-spanned="1" table:style-name="ce23">
            <text:p>3 079,04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49744.320000000065" table:formula="msoxl:=K12+K13-K16" table:number-columns-spanned="2" table:number-rows-spanned="1" table:style-name="ce23">
            <text:p>49 744,32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8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1" table:style-name="ro2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1T12:14:15Z</dc:date>
    <meta:print-date>2016-03-21T12:08:19Z</meta:print-date>
    <meta:editing-cycles>4</meta:editing-cycles>
    <meta:editing-duration>PT20387S</meta:editing-duration>
  </office:meta>
</office:document-meta>
</file>