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2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8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72"/>МКД №24 <text:s/>по ул. 5 переулок за период с 01.01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table:style-name="ce34" office:value-type="float" office:value="-35036.58" table:number-columns-spanned="2" table:number-rows-spanned="1">
            <text:p>-35 036,58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25554.8" table:number-columns-spanned="2" table:number-rows-spanned="1">
            <text:p>25 554,8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400828.44" table:number-columns-spanned="2" table:number-rows-spanned="1">
            <text:p>400 828,44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400828.44" table:number-columns-spanned="2" table:number-rows-spanned="1">
            <text:p>400 828,44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391686.51" table:number-columns-spanned="2" table:number-rows-spanned="1">
            <text:p>391 686,51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391686.51" table:number-columns-spanned="2" table:number-rows-spanned="1">
            <text:p>391 686,51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3987.66" table:number-columns-spanned="2" table:number-rows-spanned="1">
            <text:p>3 987,66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3987.66" table:number-columns-spanned="2" table:number-rows-spanned="1">
            <text:p>3 987,66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8:.L51])+SUM([.K27:.L36])" office:value-type="float" office:value="318767.35" table:number-columns-spanned="2" table:number-rows-spanned="1">
            <text:p>318 767,35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3])" office:value-type="float" office:value="52432.19" table:number-columns-spanned="2" table:number-rows-spanned="1">
            <text:p>52 432,19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замена датчиков движения, ремонт задвижек, снятие показаний с общедомового прибора учета</text:p>
          </table:table-cell>
          <table:covered-table-cell table:number-columns-repeated="4"/>
          <table:table-cell table:style-name="ce37" office:value-type="float" office:value="15846.66" table:number-columns-spanned="2" table:number-rows-spanned="1">
            <text:p>15 846,66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смена вентелей, <text:s/>промывка системы ГВС,промывка дворовой канализации,спуск воздуха с системы ГВС, промывка и опрессовка трубопроводов, прочистка канализации, замена канализационного стояка, запуск системы отопления,снятие показаний с общедомового прибора учета, установка антимагнитных пломб</text:p>
          </table:table-cell>
          <table:covered-table-cell table:number-columns-repeated="4"/>
          <table:table-cell table:style-name="ce37" office:value-type="float" office:value="25628.77" table:number-columns-spanned="2" table:number-rows-spanned="1">
            <text:p>25 628,77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Кровельные работы:</text:span> ремонт отдельных мест покрытия</text:p>
          </table:table-cell>
          <table:covered-table-cell table:number-columns-repeated="4"/>
          <table:table-cell table:style-name="ce37" office:value-type="float" office:value="3639.45" table:number-columns-spanned="2" table:number-rows-spanned="1">
            <text:p>3 639,45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1">Газоснабжение: </text:span>окраска газовых труб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монтаж ограждений контейнерной площадки,организация субботника.</text:p>
          </table:table-cell>
          <table:covered-table-cell table:number-columns-repeated="4"/>
          <table:table-cell table:style-name="ce37" office:value-type="float" office:value="2199.35" table:number-columns-spanned="2" table:number-rows-spanned="1">
            <text:p>2 199,35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7" office:value-type="float" office:value="1383.96" table:number-columns-spanned="2" table:number-rows-spanned="1">
            <text:p>1 383,96</text:p>
          </table:table-cell>
          <table:covered-table-cell/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24" office:value-type="string" table:number-columns-spanned="5" table:number-rows-spanned="1">
            <text:p>Модем</text:p>
          </table:table-cell>
          <table:covered-table-cell table:number-columns-repeated="4"/>
          <table:table-cell table:style-name="ce37" office:value-type="float" office:value="3734" table:number-columns-spanned="2" table:number-rows-spanned="1">
            <text:p>3 734,00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4594.33" table:number-columns-spanned="2" table:number-rows-spanned="1">
            <text:p>4 594,33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89785.8" table:number-columns-spanned="2" table:number-rows-spanned="1">
            <text:p>89 785,80</text:p>
          </table:table-cell>
          <table:covered-table-cell/>
          <table:table-cell table:number-columns-repeated="1012"/>
        </table:table-row>
        <table:table-row table:style-name="ro21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24667.2" table:number-columns-spanned="2" table:number-rows-spanned="1">
            <text:p>24 667,20</text:p>
          </table:table-cell>
          <table:covered-table-cell/>
          <table:table-cell table:number-columns-repeated="1012"/>
        </table:table-row>
        <table:table-row table:style-name="ro22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и уборка придомовой территории (S=1800,00 кв.м.):<text:span text:style-name="T3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/text:p>
            <text:p/>
          </table:table-cell>
          <table:covered-table-cell table:number-columns-repeated="4"/>
          <table:table-cell table:style-name="ce37" office:value-type="float" office:value="60407.57" table:number-columns-spanned="2" table:number-rows-spanned="1">
            <text:p>60 407,57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33187.38" table:number-columns-spanned="2" table:number-rows-spanned="1">
            <text:p>33 187,38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и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16386.54" table:number-columns-spanned="2" table:number-rows-spanned="1">
            <text:p>16 386,54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5724.81" table:number-columns-spanned="2" table:number-rows-spanned="1">
            <text:p>5 724,81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10853.23" table:number-columns-spanned="2" table:number-rows-spanned="1">
            <text:p>10 853,23</text:p>
          </table:table-cell>
          <table:covered-table-cell/>
          <table:table-cell table:number-columns-repeated="1012"/>
        </table:table-row>
        <table:table-row table:style-name="ro29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8422.84" table:number-columns-spanned="2" table:number-rows-spanned="1">
            <text:p>8 422,84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4398.87" table:number-columns-spanned="2" table:number-rows-spanned="1">
            <text:p>4 398,87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Ассенизация</text:p>
          </table:table-cell>
          <table:covered-table-cell table:number-columns-repeated="4"/>
          <table:table-cell table:style-name="ce37" office:value-type="float" office:value="2906.59" table:number-columns-spanned="2" table:number-rows-spanned="1">
            <text:p>2 906,59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7">
            <text:p>17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5000" table:number-columns-spanned="2" table:number-rows-spanned="1">
            <text:p>5 00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8">
            <text:p>18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Перерасчет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41870.24" table:number-columns-spanned="2" table:number-rows-spanned="1">
            <text:p>41 870,24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34696.73" table:number-columns-spanned="2" table:number-rows-spanned="1">
            <text:p>34 696,73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8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8" table:number-rows-repeated="104851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.03.2016</text:date>, <text:time>17:20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23T17:20:50.32</dc:date>
    <meta:print-date>2016-03-23T17:20:04.59</meta:print-date>
    <meta:editing-cycles>5</meta:editing-cycles>
    <meta:editing-duration>PT5H50M23S</meta:editing-duration>
    <meta:document-statistic meta:table-count="3" meta:cell-count="121" meta:object-count="0"/>
  </office:meta>
</office:document-meta>
</file>