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160 <text:s/>по ул. 12 Марта за период с 01.12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12.2015 г.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12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82902.69" table:number-columns-spanned="2" table:number-rows-spanned="1">
            <text:p>82 902,69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82902.69" table:number-columns-spanned="2" table:number-rows-spanned="1">
            <text:p>82 902,69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8:.L50])+SUM([.K27:.L36])" office:value-type="float" office:value="106094.3" table:number-columns-spanned="2" table:number-rows-spanned="1">
            <text:p>106 094,30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3])" office:value-type="float" office:value="65491.98" table:number-columns-spanned="2" table:number-rows-spanned="1">
            <text:p>65 491,98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установка антимагнитных пломб</text:p>
          </table:table-cell>
          <table:covered-table-cell table:number-columns-repeated="4"/>
          <table:table-cell table:style-name="ce37" office:value-type="float" office:value="45900" table:number-columns-spanned="2" table:number-rows-spanned="1">
            <text:p>45 900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6" office:value-type="string" table:number-columns-spanned="5" table:number-rows-spanned="1">
            <text:p>Газоснабжение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изготовление и установка дверного блока</text:p>
          </table:table-cell>
          <table:covered-table-cell table:number-columns-repeated="4"/>
          <table:table-cell table:style-name="ce37" office:value-type="float" office:value="16000" table:number-columns-spanned="2" table:number-rows-spanned="1">
            <text:p>16 000,0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Модем</text:p>
          </table:table-cell>
          <table:covered-table-cell table:number-columns-repeated="4"/>
          <table:table-cell table:style-name="ce37" office:value-type="float" office:value="3591.98" table:number-columns-spanned="2" table:number-rows-spanned="1">
            <text:p>3 591,98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26382.61" table:number-columns-spanned="2" table:number-rows-spanned="1">
            <text:p>26 382,61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5820,30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7" office:value-type="float" office:value="11640" table:number-columns-spanned="2" table:number-rows-spanned="1">
            <text:p>11 640,00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2579.71" table:number-columns-spanned="2" table:number-rows-spanned="1">
            <text:p>2 579,71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-106094.3" table:number-columns-spanned="2" table:number-rows-spanned="1">
            <text:p>-106 094,3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82902.69" table:number-columns-spanned="2" table:number-rows-spanned="1">
            <text:p>82 902,69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8:2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18T18:29:08.25</dc:date>
    <meta:print-date>2016-03-18T18:28:25.89</meta:print-date>
    <meta:editing-cycles>5</meta:editing-cycles>
    <meta:editing-duration>PT5H42M30S</meta:editing-duration>
    <meta:document-statistic meta:table-count="3" meta:cell-count="118" meta:object-count="0"/>
  </office:meta>
</office:document-meta>
</file>